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6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- Verlengen beslistermijn reguliere omgevingsvergunning, het oprichten van een antenne opstelpunt voor mobiele telecommunicatie in de vorm van een vakwerkmast, op perceel Brummen N 257, Hallsedijk tussen nummer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sedijk</text:p>
                  </table:table-cell>
                  <table:table-cell table:style-name="entry" table:number-rows-spanned="1" table:number-columns-spanned="1">
                    <text:p text:style-name="table_al">Kadastraal Brummen, sectie N, nummer 257</text:p>
                  </table:table-cell>
                  <table:table-cell table:style-name="entry" table:number-rows-spanned="1" table:number-columns-spanned="1">
                    <text:p text:style-name="table_al">6964 CB</text:p>
                  </table:table-cell>
                  <table:table-cell table:style-name="entry" table:number-rows-spanned="1" table:number-columns-spanned="1">
                    <text:p text:style-name="table_al">het oprichten van een antenne opstelpunt voor mobiele telecommunicatie in de vorm van</text:p>
                    <text:p text:style-name="table_al">een vakwerkmast 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  <table:table-cell table:style-name="entry" table:number-rows-spanned="1" table:number-columns-spanned="1">
                    <text:p text:style-name="table_al">2022-11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erlengingstermijn: 6 weken</text:span>
          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april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42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rummen - Verlengen beslistermijn reguliere omgevingsvergunning, het oprichten van een antenne opstelpunt voor mobiele telecommunicatie in de vorm van een vakwerkmast, op perceel Brummen N 257, Hallsedijk tussen nummer 3 en 5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20</meta:user-defined>
    <meta:user-defined meta:name="OVERHEIDop.GmbID/DC.identifier">gmb-2022-147420</meta:user-defined>
    <meta:user-defined meta:name="OVERHEIDop.versieInformatie"/>
  </office:meta>
</office:document-meta>
</file>