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Bernhardstraat 1 in Silvolde (W-2022-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34 - Prins Bernhardstraat 1 in Silvolde, handelingen met gevolgen voor beschermde monumenten: verbouw pand, aanvraag ontvangen 30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4741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Prins Bernhardstraat 1 in Silvolde (W-2022-0234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Prins Bernhardstraat 1 in Silvolde (W-2022-0234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18</meta:user-defined>
    <meta:user-defined meta:name="OVERHEIDop.GmbID/DC.identifier">gmb-2022-147418</meta:user-defined>
    <meta:user-defined meta:name="OVERHEIDop.versieInformatie"/>
  </office:meta>
</office:document-meta>
</file>