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nieuwe straatnamen Erve Hilbert en Erve Hekbo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Oldenzaal heeft op 15 maart 2022 besloten om de twee nieuwe straten in het bestemmingsplan De Graven Es gebied 10a de namen Erve Hilbert en Erve Hekboer te geven. De bestaande straat Erve Medenboer wordt verlengd.</text:p>
            <text:p text:style-name="al">Het besluit met de bijbehorende stukken ligt tot 10 mei 2022 gedurende de openingstijden van burgerzaken ter inzage in het stadhuis in Oldenzaal.</text:p>
            <text:p text:style-name="al">Belanghebbenden kunnen op grond van de Algemene wet bestuursrecht binnen zes weken na deze bekendmaking een gemotiveerd bezwaarschrift indienen bij het college van burgemeester en wethouders, Postbus 354, 7570 AJ Oldenzaal. Gelijktijdig kunnen zij bij de voorzieningsrechter van de rechtbank Overijssel, Postbus 10067, 8000 GB Zwolle, een verzoek om een voorlopige voorziening indienen. Voor het in behandeling nemen van zo’n verzoek zijn bij de rechtbank griffierechten verschuldigd.</text:p>
            <text:p text:style-name="al">
            <text:span text:style-name="nadrukvet">Meer informatie:</text:span> team burgerzaken, telefoon (0541) 58 81 11 of via <text:a xlink:href="mailto:info@oldenzaal.nl" xlink:type="simple">info@oldenzaal.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741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41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41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Oldenzaal</meta:user-defined>
    <meta:user-defined meta:name="OVERHEID.Informatietype/DC.type">officiële publicatie</meta:user-defined>
    <meta:user-defined meta:name="OVERHEIDop.Rubriek/DC.type">overige overheidsinformatie</meta:user-defined>
    <meta:user-defined meta:name="OVERHEID.Gemeente/OVERHEID.authority">Oldenzaal</meta:user-defined>
    <meta:user-defined meta:name="OVERHEID.Gemeente/DCTERMS.publisher">Oldenzaa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nieuwe straatnamen Erve Hilbert en Erve Hekboer</meta:user-defined>
    <meta:user-defined meta:name="DCTERMS.W3CDTF/DCTERMS.available">2022-04-05</meta:user-defined>
    <meta:user-defined meta:name="DCTERMS.W3CDTF/OVERHEIDop.jaargang">2022</meta:user-defined>
    <meta:user-defined meta:name="OVERHEIDop.publicationIssue">147415</meta:user-defined>
    <meta:user-defined meta:name="OVERHEIDop.GmbID/DC.identifier">gmb-2022-147415</meta:user-defined>
    <meta:user-defined meta:name="OVERHEIDop.versieInformatie"/>
  </office:meta>
</office:document-meta>
</file>