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op het stookverbod aan de  Bellersweg ter hoogte van nr. 10 te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AV-2022-0032 voor een ontheffingop het stookverbod voor de duur van 5 jaar aan de Bellersweg ter hoogte van nr. 10. Deze ontheffing is geldig gedurende vijf jaar op 1e paasdag.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741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1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41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een ontheffing op het stookverbod aan de  Bellersweg ter hoogte van nr. 10 te Hengelo</meta:user-defined>
    <meta:user-defined meta:name="DCTERMS.W3CDTF/DCTERMS.available">2022-04-04</meta:user-defined>
    <meta:user-defined meta:name="DCTERMS.W3CDTF/OVERHEIDop.jaargang">2022</meta:user-defined>
    <meta:user-defined meta:name="OVERHEIDop.publicationIssue">147412</meta:user-defined>
    <meta:user-defined meta:name="OVERHEIDop.GmbID/DC.identifier">gmb-2022-147412</meta:user-defined>
    <meta:user-defined meta:name="OVERHEIDop.versieInformatie"/>
  </office:meta>
</office:document-meta>
</file>