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ubbeltjesweg 8 in Hoog-Keppel, het kandelaber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Bronckhorst een besluit genomen op de aanvraag voor een omgevingsvergunning. De aanvraag is geregistreerd onder kenmerk 18769576. De aanvraag gaat over het kandelaberen van 2 esdoorns aan de Dubbeltjesweg 8 in Hoog-Keppel. De bezwaartermijn start op 2 april 2022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740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: Dubbeltjesweg 8 in Hoog-Keppel, het kandelaberen van 2 esdoorns</meta:user-defined>
    <meta:user-defined meta:name="DCTERMS.W3CDTF/DCTERMS.available">2022-04-04</meta:user-defined>
    <meta:user-defined meta:name="DCTERMS.W3CDTF/OVERHEIDop.jaargang">2022</meta:user-defined>
    <meta:user-defined meta:name="OVERHEIDop.externeBijlage">Aanvraagformulier (publiceerbare versie)|exb-2022-19328</meta:user-defined>
    <meta:user-defined meta:name="OVERHEIDop.externeBijlage">vergunning|exb-2022-19329</meta:user-defined>
    <meta:user-defined meta:name="OVERHEIDop.publicationIssue">147408</meta:user-defined>
    <meta:user-defined meta:name="OVERHEIDop.GmbID/DC.identifier">gmb-2022-147408</meta:user-defined>
    <meta:user-defined meta:name="OVERHEIDop.versieInformatie"/>
  </office:meta>
</office:document-meta>
</file>