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een aanvraag ontvangen voor het plaatsen van een dakkapel in het voordakvlak van de woning op locatie van Limburg Stirumlaan 1 te Naarden. De aanvraag is geregistreerd onder zaaknummer HZ_WABO-22-065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740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0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0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n Limburg Stirumlaan 1 te Naard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405</meta:user-defined>
    <meta:user-defined meta:name="OVERHEIDop.GmbID/DC.identifier">gmb-2022-147405</meta:user-defined>
    <meta:user-defined meta:name="OVERHEIDop.versieInformatie"/>
  </office:meta>
</office:document-meta>
</file>