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enedictijnenhove 4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melding ontvangen voor activiteiten waarvoor geen vergunningplicht geldt op locatie Benedictijnenhove 45 te Leusden. De melding is geregistreerd onder zaaknummer SLM-2022-028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740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0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Benedictijnenhove 45 te Leus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00</meta:user-defined>
    <meta:user-defined meta:name="OVERHEIDop.GmbID/DC.identifier">gmb-2022-147400</meta:user-defined>
    <meta:user-defined meta:name="OVERHEIDop.versieInformatie"/>
  </office:meta>
</office:document-meta>
</file>