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structieweg 11 te Emmeloord: het verduurzamen van het bedrijfspand inclusief gevel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2 is een aanvraag om omgevingsvergunning binnen gekomen voor deze locatie. De aanvraag is geregistreerd onder zaaknummer HZ_WABO 2022-061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7394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94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94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Constructieweg 11 te Emmeloord: omgevingsvergunning   het verduurzamen van het bedrijfspand inclusief gevelwijziging.</meta:user-defined>
    <dc:language>nl</dc:language>
    <meta:user-defined meta:name="OVERHEIDop.locatietype/OVERHEIDop.gebiedsmarkering">Adres</meta:user-defined>
    <meta:user-defined meta:name="DC.title">Constructieweg 11 te Emmeloord: het verduurzamen van het bedrijfspand inclusief gevelwijziging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394</meta:user-defined>
    <meta:user-defined meta:name="OVERHEIDop.GmbID/DC.identifier">gmb-2022-147394</meta:user-defined>
    <meta:user-defined meta:name="OVERHEIDop.versieInformatie"/>
  </office:meta>
</office:document-meta>
</file>