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verkeersbesluit geslotenverklaring voor vrachtverkeer op de Dorpenweg (gedeeltelijk), Luistenstraat en Bossekampstraat nabij Ha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2022-202</text:p>
            <text:p text:style-name="common-al">E. Neelen</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de Dorpenweg, tussen de A50 en de N329, een belangrijke ontsluitingsweg is, met name bedoeld voor het verkeer van/naar de dorpen in de omgeving van deze weg;</text:p>
              </text:list-item>
              <text:list-item text:style-override="id1-3-2-2-1-12-2">
                <text:number>•</text:number>
                <text:p text:style-name="al">als gevolg van de grootschalige reconstructie van de N329 een afname van het vrachtverkeer op de Dorpenweg te verwachten was;</text:p>
              </text:list-item>
              <text:list-item text:style-override="id1-3-2-2-1-12-3">
                <text:number>•</text:number>
                <text:p text:style-name="al">daarnaast op een deel van de Dorpenweg de maximum snelheid is verlaagd en enkele drempels zijn aangelegd;</text:p>
              </text:list-item>
              <text:list-item text:style-override="id1-3-2-2-1-12-4">
                <text:number>•</text:number>
                <text:p text:style-name="al">ondanks bovengenoemde maatregelen nog steeds veel vrachtverkeer over de Dorpenweg rijdt (ca. 750 vrachtauto’s per dag ter hoogte van Haren); </text:p>
              </text:list-item>
              <text:list-item text:style-override="id1-3-2-2-1-12-5">
                <text:number>•</text:number>
                <text:p text:style-name="al">een deel van dit vrachtverkeer een herkomst of bestemming heeft op het bedrijventerrein Elzenburg in Oss. Vanuit het oogpunt van verkeersveiligheid en leefbaarheid is het wenselijk dat dit vrachtverkeer via de A50 – knooppunt Paalgraven – N329 rijdt;</text:p>
              </text:list-item>
              <text:list-item text:style-override="id1-3-2-2-1-12-6">
                <text:number>•</text:number>
                <text:p text:style-name="al">uit een onlangs gehouden enquête onder aanwonenden én overige inwoners van de gemeente Oss naar voren kwam dat voor het instellen van een vrachtverkeerverbod op de Dorpenweg, met uitzondering van bestemmingsverkeer, veel draagvlak is. 64% van de (621) ingevulde enquêtes gaf de voorkeur aan deze maatregel; </text:p>
              </text:list-item>
              <text:list-item text:style-override="id1-3-2-2-1-12-7">
                <text:number>•</text:number>
                <text:p text:style-name="al">het college het voornemen heeft om een geslotenverklaring voor vrachtverkeer, met uitzondering van bestemmingsverkeer, in te stellen op de Dorpenweg, tussen de N329 en de Lietingstraat, nabij Haren;</text:p>
              </text:list-item>
              <text:list-item text:style-override="id1-3-2-2-1-12-8">
                <text:number>•</text:number>
                <text:p text:style-name="al">het college zich ervan bewust is dat het instellen van een geslotenverklaring voor vrachtverkeer negatieve gevolgen heeft voor bedrijven in de directe omgeving van dit gedeelte van de Dorpenweg. Het college is voornemens om een ontheffingenbeleid voor deze bedrijven op te stellen;</text:p>
              </text:list-item>
              <text:list-item text:style-override="id1-3-2-2-1-12-9">
                <text:number>•</text:number>
                <text:p text:style-name="al">het college zich tevens ervan bewust is dat het instellen van geslotenverklaring voor vrachtverkeer op dit deel van de Dorpenweg tot gevolg heeft dat sluipverkeer door het buitengebied gaat rijden. De meest voor de hand liggende wegen als sluiproute zijn de Luistenstraat en de Bossekampstraat. Om dit tegen te gaan wordt ook voor deze wegen een geslotenverklaring ingesteld. Daarnaast is het college voornemens op een aantal cruciale wegen regelmatig (vracht)verkeertellingen uit te voeren, om daarmee goed zicht te krijgen en te houden op het effect van de geslotenverklaring; </text:p>
              </text:list-item>
              <text:list-item text:style-override="id1-3-2-2-1-12-10">
                <text:number>•</text:number>
                <text:p text:style-name="al">de Dorpenweg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voorkomen of beperken van door het verkeer veroorzaakte overlast, hinder of schade alsmede de gevolgen voor het milieu, bedoeld in de Wet milieubeheer;</text:p>
              </text:list-item>
            </text:list>
            <text:p text:style-name="common-al"/>
            <text:p text:style-name="tussenkopcur">Overlegd met:</text:p>
            <text:p text:style-name="common-al">conform artikel 24 van het BABW is het verkeersbesluit besproken met:</text:p>
            <text:list text:style-name="id1-3-2-2-1-19">
              <text:list-item text:style-override="id1-3-2-2-1-19-1">
                <text:number>•</text:number>
                <text:p text:style-name="al">de korpschef van de politie, district Maasland, namens deze, de taakaccenthouder verkeer;</text:p>
              </text:list-item>
              <text:list-item text:style-override="id1-3-2-2-1-19-2">
                <text:number>•</text:number>
                <text:p text:style-name="al">en aanvullend met brandweer Brabant-Noord Team Oost en teamleider handhaving/toezicht openbare ruimte.</text:p>
              </text:list-item>
            </text:list>
            <text:p text:style-name="common-al"/>
            <text:p text:style-name="tussenkopcur">Besluiten:</text:p>
            <text:list text:style-name="id1-3-2-2-1-22">
              <text:list-item text:style-override="id1-3-2-2-1-22-1">
                <text:number>1.</text:number>
                <text:p text:style-name="al">tot het instellen van een geslotenverklaring voor vrachtverkeer op de Dorpenweg, met uitzondering van bestemmingsverkeer, tussen de N329 en de Lietingstraat, nabij Haren, door middel van het plaatsen van de verkeersborden C07 (2x) met onderborden met de tekst ‘uitgezonderd bestemmingsverkeer’;</text:p>
              </text:list-item>
              <text:list-item text:style-override="id1-3-2-2-1-22-2">
                <text:number>2.</text:number>
                <text:p text:style-name="al">tot het instellen van een geslotenverklaring voor vrachtverkeer op de Luistenstraat, met uitzondering van bestemmingsverkeer, tussen de N329 en de Lietingstraat, nabij Haren, door middel van het plaatsen van de verkeersborden C07 (2x) met onderborden met de tekst ‘uitgezonderd bestemmingsverkeer’;</text:p>
              </text:list-item>
              <text:list-item text:style-override="id1-3-2-2-1-22-3">
                <text:number>3.</text:number>
                <text:p text:style-name="al">tot het instellen van een geslotenverklaring voor vrachtverkeer op de Bossekampstraat, met uitzondering van bestemmingsverkeer, tussen de N329 en de Berghemseweg, nabij Haren, door middel van het plaatsen van de verkeersborden C07 (2x) met onderborden met de tekst ‘uitgezonderd bestemmingsverkeer’;</text:p>
              </text:list-item>
              <text:list-item text:style-override="id1-3-2-2-1-22-4">
                <text:number>4.</text:number>
                <text:p text:style-name="al">dat het (ver)plaatsen van de borden wordt uitgevoerd conform de bepalingen in het BABW en RVV 1990 en conform de toelichting in de bijlage;</text:p>
              </text:list-item>
              <text:list-item text:style-override="id1-3-2-2-1-22-5">
                <text:number>5.</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ontwerp-verkeersbesluit wordt bekend gemaakt in het gemeenteblad d.d.  06 april 2022.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de zienswijze?</text:p>
            <text:p text:style-name="common-al">Uw naam;</text:p>
            <text:p text:style-name="common-al">uw adres;</text:p>
            <text:p text:style-name="common-al">de datum;</text:p>
            <text:p text:style-name="common-al">uw handtekening;</text:p>
            <text:p text:style-name="common-al">een omschrijving van het besluit waarover u een zienswijze heeft;</text:p>
            <text:p text:style-name="common-al">een omschrijving van de zienswijze.</text:p>
            <text:p text:style-name="common-al"/>
            <text:p text:style-name="tussenkopcur">Meer informatie</text:p>
            <text:p text:style-name="common-al">Wilt u meer weten over dit ontwerp-verkeersbesluit? Dan kunt u contact opnemen met de afdeling Leefomgeving, Wonen en Economie, (LWE), Mevr. E. Neelen, telefoon 14 0412.</text:p>
            <text:p text:style-name="last-al"/>
            <text:p text:style-name="tekst_bottom"/>
          </text:section>
        </text:section>
        <text:section text:name="regeling-sluiting_id1-3-2-3" text:style-name="regeling-sluiting">
          <text:section text:name="ondertekening_id1-3-2-3-1">
            <text:p><text:span text:style-name="functie">Oss, 31 maart 2022</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zienswijze. U kunt alleen een zienswijze indienen als het besluit gevolgen voor u heeft. De zienswijze moet u binnen zes weken naar de gemeente sturen, dus voor 18 mei 2022. U richt de zienswijze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73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slotenverklaring voor vrachtverkeer - Dorpenweg, Luistenstraat, Bossekampstraat</meta:user-defined>
    <meta:user-defined meta:name="OVERHEIDvb.Wegcategorie/OVERHEIDvb.wegcategorie">Gebiedsontsluiti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2-202</meta:user-defined>
    <meta:user-defined meta:name="DCTERMS.abstract">verkeersbesluit geslotenverklaring voor vrachtverkeer op de Dorpenweg (gedeeltelijk), Luistenstraat en Bossekampstraat nabij Haren</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verkeersbesluit geslotenverklaring voor vrachtverkeer op de Dorpenweg (gedeeltelijk), Luistenstraat en Bossekampstraat nabij Haren</meta:user-defined>
    <meta:user-defined meta:name="DCTERMS.W3CDTF/DCTERMS.available">2022-04-06</meta:user-defined>
    <meta:user-defined meta:name="OVERHEIDop.externeBijlage">Tekening|exb-2022-19324</meta:user-defined>
    <meta:user-defined meta:name="DCTERMS.W3CDTF/OVERHEIDop.jaargang">2022</meta:user-defined>
    <meta:user-defined meta:name="OVERHEIDop.publicationIssue">147393</meta:user-defined>
    <meta:user-defined meta:name="OVERHEIDop.GmbID/DC.identifier">gmb-2022-147393</meta:user-defined>
    <meta:user-defined meta:name="OVERHEIDop.versieInformatie"/>
  </office:meta>
</office:document-meta>
</file>