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6 te Goes - Aanvraag omgevingsvergunning voor het splitsen van het restaurant met bovengelegen bedrijfswoning in een restaurant op de begane grond en 3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maart 2022 een aanvraag hebben ontvangen voor een omgevingsvergunning op de locatie Koningstraat 6 te Goes. De aanvraag is geregistreerd onder zaaknummer OMG-2022-0197 / Z22.112127. De aanvraag betreft:</text:p>
            <text:p text:style-name="common-al">het splitsen van het restaurant met bovengelegen bedrijfswoning in een restaurant op de begane grond en 3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38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8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8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oningstraat 6 te Goes - Aanvraag omgevingsvergunning voor het splitsen van het restaurant met bovengelegen bedrijfswoning in een restaurant op de begane grond en 3 appartementen</meta:user-defined>
    <dc:language>nl</dc:language>
    <meta:user-defined meta:name="OVERHEIDop.locatietype/OVERHEIDop.gebiedsmarkering">Adres</meta:user-defined>
    <meta:user-defined meta:name="DC.title">Koningstraat 6 te Goes - Aanvraag omgevingsvergunning voor het splitsen van het restaurant met bovengelegen bedrijfswoning in een restaurant op de begane grond en 3 appartementen</meta:user-defined>
    <meta:user-defined meta:name="DCTERMS.W3CDTF/DCTERMS.available">2022-04-04</meta:user-defined>
    <meta:user-defined meta:name="DCTERMS.W3CDTF/OVERHEIDop.jaargang">2022</meta:user-defined>
    <meta:user-defined meta:name="OVERHEIDop.publicationIssue">147389</meta:user-defined>
    <meta:user-defined meta:name="OVERHEIDop.GmbID/DC.identifier">gmb-2022-147389</meta:user-defined>
    <meta:user-defined meta:name="OVERHEIDop.versieInformatie"/>
  </office:meta>
</office:document-meta>
</file>