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rotonde N210 bij Berken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aart 2022 heeft de gemeente een aanvraag ontvangen voor een evenementenvergunning voor de onthulling van het monument op de rotonde N210 in Berkenwoude op 13-04-2022. De aanvraag is geregistreerd onder zaaknummer SXO-20220688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47388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388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388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evenementenvergunning, rotonde N210 bij Berkenwoude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7388</meta:user-defined>
    <meta:user-defined meta:name="OVERHEIDop.GmbID/DC.identifier">gmb-2022-147388</meta:user-defined>
    <meta:user-defined meta:name="OVERHEIDop.versieInformatie"/>
  </office:meta>
</office:document-meta>
</file>