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bedrijfspand Prins Mauritslaan 48 (concept)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aart 2022 besloten om de beslistermijn op de aanvraag met zaaknummer 2022-000163 voor bedrijfspand Prins Mauritslaan 48 (concept)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aanleggen van een inrit/uitweg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 april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738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8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Prins Mauritslaan 48 (concept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voor bedrijfspand Prins Mauritslaan 48 (concept) Harderw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385</meta:user-defined>
    <meta:user-defined meta:name="OVERHEIDop.GmbID/DC.identifier">gmb-2022-147385</meta:user-defined>
    <meta:user-defined meta:name="OVERHEIDop.versieInformatie"/>
  </office:meta>
</office:document-meta>
</file>