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Westbroekse Binnenweg 56a C76 in Tienhoven - aanpassen hoofddraagconstructie woning (rectifi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 van de bekendmaking in Gemeenteblad nr. 135165 op 28 maart 2022 waarin een onjuist adres wordt vermeld.</text:p>
            <text:p text:style-name="common-al">Verzonden: 16 maart 2022</text:p>
            <text:p text:style-name="common-al">Dossiernummer: 2021-002942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7382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382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382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Westbroekse Binnenweg 56a C76 in Tienhoven - aanpassen hoofddraagconstructie woning (rectificatie)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382</meta:user-defined>
    <meta:user-defined meta:name="OVERHEIDop.GmbID/DC.identifier">gmb-2022-147382</meta:user-defined>
    <meta:user-defined meta:name="OVERHEIDop.versieInformatie"/>
  </office:meta>
</office:document-meta>
</file>