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48 in Sassenheim, Kenmerk Z-22-242914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3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jfmeiweg 48 in Sassenheim, Kenmerk Z-22-242914, het aanleggen van een in- of uitr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381</meta:user-defined>
    <meta:user-defined meta:name="OVERHEIDop.GmbID/DC.identifier">gmb-2022-147381</meta:user-defined>
    <meta:user-defined meta:name="OVERHEIDop.versieInformatie"/>
  </office:meta>
</office:document-meta>
</file>