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Kennisgeving Ontwerpbeschikking - het realiseren van 27 woonstudio's - Burgemeester Wuiteweg 162, 9203KP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chikking</text:span>-<text:span text:style-name="nadrukvet">Uitgebreide voorbereidingsprocedure</text:span></text:p>
            <text:p text:style-name="common-al">Burgemeester en wethouders van Smallingerland maken bekend dat zij in het kader van de Wet algemene bepalingen omgevingsrecht van plan zijn vergunning te verlenen voor:</text:p>
            <text:list text:style-name="id1-3-2-1-1-3">
              <text:list-item text:style-override="id1-3-2-1-1-3-1">
                <text:number>•</text:number>
                <text:p text:style-name="al">het realiseren van 27 woonstudio's op de locatie Burgemeester Wuiteweg 162, 9203KP Drachten.</text:p>
              </text:list-item>
            </text:list>
            <text:p text:style-name="common-al">
            <text:span text:style-name="nadrukvet">
              <text:span text:style-name="nadrukcur">Bekijken</text:span>
            </text:span>
          </text:p>
            <text:p text:style-name="common-al">De ontwerpbeschikking met bijbehorende stukken liggen met ingang van donderdag 7 april 2022 gedurende zes weken ter inzage. De ontwerpbeschikking is in te zien:</text:p>
            <text:list text:style-name="id1-3-2-1-1-6">
              <text:list-item text:style-override="id1-3-2-1-1-6-1">
                <text:number>•</text:number>
                <text:p text:style-name="al">In het gemeentehuis aan de Gauke Boelensstraat 2 te Drachten, alleen na telefonische afspraak.</text:p>
              </text:list-item>
            </text:list>
            <text:p text:style-name="common-al">
            <text:span text:style-name="nadrukvet">
              <text:span text:style-name="nadrukcur">Reageren</text:span>
            </text:span>
          </text:p>
            <text:p text:style-name="common-al">Tijdens de reactietermijn van donderdag 7 april 2022 tot en met donderdag 19 mei 2022 kunnen schriftelijk zienswijzen worden ingebracht. Deze moeten worden gericht aan het college van burgemeester en wethouders van Smallingerland, postbus 10.000, 9200 HA Drachten. Voor meer informatie of het maken van een afspraak voor het mondeling indienen van zienswijzen kunt u contact opnemen met een medewerker van Team Vergunningen, Toezicht en Handhaving, tel. (0512) 581234.</text:p>
            <text:p text:style-name="common-al">Wij maken u erop attent dat u slechts beroep kunt aantekenen tegen de uiteindelijke beschikking wanneer u ook een zienswijze heeft ingebracht tegen de ontwerpbeschikking en u belanghebbende bent.</text:p>
            <text:p text:style-name="common-al">
            <text:span text:style-name="nadrukvet">Ter inzage liggende stukken:</text:span>Ontwerpbeschikking en de bijbehorende stukken.</text:p>
            <text:p text:style-name="common-al">
            <text:span text:style-name="nadrukvet">Inzage- en reactietermijn</text:span>: donderdag 7 april 2022 tot en met donderdag 19 mei 2022.</text:p>
            <text:p text:style-name="last-al">
            <text:span text:style-name="nadrukvet">Reactiemogelijkheid</text:span>: schriftelijke of mondelinge zienswijzen (informatie: 0512 – 581 23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47376</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376</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376</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Kennisgeving ontwerpbeschikking, Burgemeester Wuiteweg 162, 9203KP Drachten, het realiseren van 27 woonstudio's</meta:user-defined>
    <dc:language>nl</dc:language>
    <meta:user-defined meta:name="OVERHEIDop.locatietype/OVERHEIDop.gebiedsmarkering">Punt</meta:user-defined>
    <meta:user-defined meta:name="DC.title">Gemeente Smallingerland - Kennisgeving Ontwerpbeschikking - het realiseren van 27 woonstudio's - Burgemeester Wuiteweg 162, 9203KP Drachten</meta:user-defined>
    <meta:user-defined meta:name="DCTERMS.W3CDTF/DCTERMS.available">2022-04-06</meta:user-defined>
    <meta:user-defined meta:name="DCTERMS.W3CDTF/OVERHEIDop.jaargang">2022</meta:user-defined>
    <meta:user-defined meta:name="OVERHEIDop.publicationIssue">147376</meta:user-defined>
    <meta:user-defined meta:name="OVERHEIDop.GmbID/DC.identifier">gmb-2022-147376</meta:user-defined>
    <meta:user-defined meta:name="OVERHEIDop.versieInformatie"/>
  </office:meta>
</office:document-meta>
</file>