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etweg 24 en 26 te Castenray (kavel 7 en 8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24 en 26 te Castenray (kavel 7 en 8)</text:span> - het oprichten van twee woningen (HZ-OMV-2022-0005, ontvangstdatum 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 – regulier – aangevraagd (Rietweg 24 en 26 te Castenray (kavel 7 en 8)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37</meta:user-defined>
    <meta:user-defined meta:name="OVERHEIDop.GmbID/DC.identifier">gmb-2022-14737</meta:user-defined>
    <meta:user-defined meta:name="OVERHEIDop.versieInformatie"/>
  </office:meta>
</office:document-meta>
</file>