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Max Planckstraat 13, vergroten van de bedrijfsruimte, verzonden 30 maart 2022, ODIJ-Z-22-103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736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Max Planckstraat 13, vergroten van de bedrijfsruimte, verzonden 30 maart 2022, ODIJ-Z-22-103717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7369</meta:user-defined>
    <meta:user-defined meta:name="OVERHEIDop.GmbID/DC.identifier">gmb-2022-147369</meta:user-defined>
    <meta:user-defined meta:name="OVERHEIDop.versieInformatie"/>
  </office:meta>
</office:document-meta>
</file>