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mo sushi Asia, exploitatievergunning voor het horecabedrijf aan de Terborgseweg 3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Kumo sushi Asia aan de Terborgseweg 31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3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91517</meta:user-defined>
    <dc:language>nl</dc:language>
    <meta:user-defined meta:name="OVERHEIDop.locatietype/OVERHEIDop.gebiedsmarkering">Adres</meta:user-defined>
    <meta:user-defined meta:name="DC.title">Kumo sushi Asia, exploitatievergunning voor het horecabedrijf aan de Terborgseweg 31 in Doetinchem, vergunning verleend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65</meta:user-defined>
    <meta:user-defined meta:name="OVERHEIDop.GmbID/DC.identifier">gmb-2022-147365</meta:user-defined>
    <meta:user-defined meta:name="OVERHEIDop.versieInformatie"/>
  </office:meta>
</office:document-meta>
</file>