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+ Kap, Van Vredenburchweg 28 (A 3948), het afwijken van het bestemmingsplan voor het bouwen van 2 stallingen en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 + Kap, Van Vredenburchweg 28 (A 3948), het afwijken van het bestemmingsplan voor het bouwen van 2 stallingen en het kappen van 1 boom; ontvangstdatum: 4-1-2022; ontvangstdatum: 202201048954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73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010489545</meta:user-defined>
    <dc:language>nl</dc:language>
    <meta:user-defined meta:name="OVERHEIDop.locatietype/OVERHEIDop.gebiedsmarkering">Weg</meta:user-defined>
    <meta:user-defined meta:name="DC.title">Activiteit: Handelen in strijd met regels RO + Bouw + Kap, Van Vredenburchweg 28 (A 3948), het afwijken van het bestemmingsplan voor het bouwen van 2 stallingen en het kappen van 1 boom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36</meta:user-defined>
    <meta:user-defined meta:name="OVERHEIDop.GmbID/DC.identifier">gmb-2022-14736</meta:user-defined>
    <meta:user-defined meta:name="OVERHEIDop.versieInformatie"/>
  </office:meta>
</office:document-meta>
</file>