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tijdelijke stacaravan aan Broek 19, kavel 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aanleggen/veranderen uitrit</text:span>
          </text:p>
            <text:list text:style-name="id1-3-2-1-1-3">
              <text:list-item text:style-override="id1-3-2-1-1-3-1">
                <text:number>•</text:number>
                <text:p text:style-name="al">Kad. bekend gem. Gieten, sectie I, nr. 119 (Broek 19, kavel 2), plaatsen tijdelijke stacaravan (ontvangen 06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735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plaatsen tijdelijke stacaravan aan Broek 19, kavel 2 te Giet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35</meta:user-defined>
    <meta:user-defined meta:name="OVERHEIDop.GmbID/DC.identifier">gmb-2022-14735</meta:user-defined>
    <meta:user-defined meta:name="OVERHEIDop.versieInformatie"/>
  </office:meta>
</office:document-meta>
</file>