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Markt 9 5401GN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evenementenvergunning, Markt 9 5401GN Uden.</text:p>
            <text:p text:style-name="common-al">Op 30-03-2022 heeft de gemeente een aanvraag ontvangen voor activiteiten waarvoor een vergunningplicht geldt.</text:p>
            <text:p text:style-name="common-al">De aanvraag betreft de locatie voor Markt 9-11 5401GN Uden, en is geregistreerd onder zaaknummer Z2022-001505 met omschrijving "plaatsen van een podium tijdens de kermis Uden van 15-07-2022 t/m 24-07-2022"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7340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40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40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1505</meta:user-defined>
    <meta:user-defined meta:name="DCTERMS.abstract">plaatsen van een podium tijdens de kermis Uden van 15-07-2022 t/m 24-07-2022</meta:user-defined>
    <dc:language>nl</dc:language>
    <meta:user-defined meta:name="OVERHEIDop.locatietype/OVERHEIDop.gebiedsmarkering">Punt</meta:user-defined>
    <meta:user-defined meta:name="DC.title">Ontvangen aanvraag evenementenvergunning, Markt 9 5401GN Uden.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340</meta:user-defined>
    <meta:user-defined meta:name="OVERHEIDop.GmbID/DC.identifier">gmb-2022-147340</meta:user-defined>
    <meta:user-defined meta:name="OVERHEIDop.versieInformatie"/>
  </office:meta>
</office:document-meta>
</file>