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3 te Goes - Aanvraag omgevingsvergunning voor het plaatsen van een bedrijfslogo op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2 een aanvraag hebben ontvangen voor een omgevingsvergunning op de locatie Singelstraat 3 te Goes. De aanvraag is geregistreerd onder zaaknummer OMG-2022-0218 / Z22.112829. De aanvraag betreft:</text:p>
            <text:p text:style-name="common-al">het plaatsen van een bedrijfslogo op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3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gelstraat 3 te Goes - Aanvraag omgevingsvergunning voor het plaatsen van een bedrijfslogo op de voorgevel</meta:user-defined>
    <dc:language>nl</dc:language>
    <meta:user-defined meta:name="OVERHEIDop.locatietype/OVERHEIDop.gebiedsmarkering">Adres</meta:user-defined>
    <meta:user-defined meta:name="DC.title">Singelstraat 3 te Goes - Aanvraag omgevingsvergunning voor het plaatsen van een bedrijfslogo op de voorgevel</meta:user-defined>
    <meta:user-defined meta:name="DCTERMS.W3CDTF/DCTERMS.available">2022-04-04</meta:user-defined>
    <meta:user-defined meta:name="DCTERMS.W3CDTF/OVERHEIDop.jaargang">2022</meta:user-defined>
    <meta:user-defined meta:name="OVERHEIDop.publicationIssue">147339</meta:user-defined>
    <meta:user-defined meta:name="OVERHEIDop.GmbID/DC.identifier">gmb-2022-147339</meta:user-defined>
    <meta:user-defined meta:name="OVERHEIDop.versieInformatie"/>
  </office:meta>
</office:document-meta>
</file>