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ovenregionaal Expertisenetwerk Jeugd Brabant/Zeeland 2022, kleinschalig won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5 maart 2022 heeft besloten</text:p>
            <text:p text:style-name="al"> - Gelet op de Algemene subsidieverordening gemeente Eindhoven.</text:p>
            <text:p text:style-name="al">- Gelet op titel 4.2. van de Algemene wet bestuursrecht en de artikelen 149 en 156 van de Gemeentewet.</text:p>
          </text:section>
        </text:section>
        <text:section text:name="regeling-tekst_id1-3-2-2" text:style-name="regeling-tekst">
          <text:section text:name="artikel_id1-3-2-2-1" text:style-name="artikel">
            <text:p text:style-name="artikel_kop_titel"/>
            <text:p text:style-name="al"/>
            <text:p text:style-name="al"> I. Vast te stellen de Subsidieregeling Bovenregionaal Expertisenetwerk Jeugd Noord-Brabant/Zeeland, kleinschalig wonen.</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Alle begrippen die in deze subsidieregeling worden gebruikt en die niet nader worden omschreven hebben dezelfde betekenis als in de Jeugdwet, de Regeling specifieke uitkering instandhouding en doorontwikkeling expertisecentra jeugdhulp en ASV.</text:p>
              </text:list-item>
              <text:list-item text:style-override="id1-3-2-2-2-3">
                <text:number>a.</text:number>
                <text:p text:style-name="al">
              <text:span text:style-name="nadrukcur">ASV</text:span>: Algemene Subsidieverordening gemeente Eindhoven.</text:p>
              </text:list-item>
              <text:list-item text:style-override="id1-3-2-2-2-4">
                <text:number>b.</text:number>
                <text:p text:style-name="al">
              <text:span text:style-name="nadrukcur">Beoordelingscommissie BEN</text:span>: een commissie bestaande uit een onafhankelijke vertegenwoordiging van de jeugdhulpregio’s, ervaringsdeskundigen, experts op het gebied van de Jeugdwet en /of Jeugdwet-voorzieningen en een onafhankelijk financieel expert.</text:p>
              </text:list-item>
              <text:list-item text:style-override="id1-3-2-2-2-5">
                <text:number>c.</text:number>
                <text:p text:style-name="al">
              <text:span text:style-name="nadrukcur">Beweging naar 0</text:span>: het BEN streeft naar een ‘ beweging naar 0’, dat wil zeggen 0 uithuisplaatsingen, suïcides, gesloten plaatsingen, doorplaatsingen.</text:p>
              </text:list-item>
              <text:list-item text:style-override="id1-3-2-2-2-6">
                <text:number>d.</text:number>
                <text:p text:style-name="al">
              <text:span text:style-name="nadrukcur">Bovenregionaal Expertisenetwerk Jeugd Brabant/Zeeland (BEN):</text:span> de wijze waarop en vorm waarin de jeugdhulpregio’s in Brabant en Zeeland invulling geven aan de landelijke opdracht om het expertisecentrum jeugdhulp binnen Brabant en Zeeland in stand te houden en door te ontwikkelen.</text:p>
              </text:list-item>
              <text:list-item text:style-override="id1-3-2-2-2-7">
                <text:number>e.</text:number>
                <text:p text:style-name="al">
              <text:span text:style-name="nadrukcur">Intersectoraal</text:span>: een niet-vrijblijvende samenwerking tussen twee of meer organisaties en/of voorzieningen op de gebieden van ten minste jeugdhulp en geestelijke gezondheidszorg die vanuit een integrale aanpak inzetten op een oplossing van gemeenschappelijke herkenbare problematiek.</text:p>
              </text:list-item>
              <text:list-item text:style-override="id1-3-2-2-2-8">
                <text:number>f.</text:number>
                <text:p text:style-name="al">
              <text:span text:style-name="nadrukcur">Jeugdhulpregio’s</text:span>: De zes samenwerkende Jeugdzorgregio’s in de provincies Noord Brabant en Zeeland zijnde: </text:p>
              </text:list-item>
              <text:list-item text:style-override="id1-3-2-2-2-9">
                <text:number>i.</text:number>
                <text:p text:style-name="al">Zuidoost Brabant</text:p>
              </text:list-item>
              <text:list-item text:style-override="id1-3-2-2-2-10">
                <text:number>ii.</text:number>
                <text:p text:style-name="al">Noordoost Brabant</text:p>
              </text:list-item>
              <text:list-item text:style-override="id1-3-2-2-2-11">
                <text:number>iii.</text:number>
                <text:p text:style-name="al">Midden Brabant</text:p>
              </text:list-item>
              <text:list-item text:style-override="id1-3-2-2-2-12">
                <text:number>iv.</text:number>
                <text:p text:style-name="al">West Brabant Oost</text:p>
              </text:list-item>
              <text:list-item text:style-override="id1-3-2-2-2-13">
                <text:number>v.</text:number>
                <text:p text:style-name="al">West Brabant West</text:p>
              </text:list-item>
              <text:list-item text:style-override="id1-3-2-2-2-14">
                <text:number>vi.</text:number>
                <text:p text:style-name="al">Zeeland</text:p>
              </text:list-item>
              <text:list-item text:style-override="id1-3-2-2-2-15">
                <text:number>g.</text:number>
                <text:p text:style-name="al">
              <text:span text:style-name="nadrukcur">Jeugdwet</text:span>: Wet van 1 maart 2014 inzake regels over de gemeentelijke verantwoordelijkheid voor preventie, ondersteuning, hulp en zorg aan jeugdigen en ouders bij opgroei- en opvoedingsproblemen, psychische problemen en stoornissen.</text:p>
              </text:list-item>
              <text:list-item text:style-override="id1-3-2-2-2-16">
                <text:number>h.</text:number>
                <text:p text:style-name="al">
              <text:span text:style-name="nadrukcur">Kleinschalig wonen</text:span>: Een kleinschalige woonvoorziening is een 24/7-verblijf binnen een gesloten of open residentiële jeugdzorginstelling, op een instellingsterrein of in een woonwijk, van maximaal zes – en bij voorkeur vier – jongeren tussen 8 en 23 jaar, waarin zij in een huiselijke setting kunnen wonen, ook na hun 18e jaar waarbij door een vast team van begeleiders met een minimum ratio op de groep van 1 op 4 een intensieve, individuele behandeling en/of begeleiding op maat – en zolang als nodig – wordt gegeven, met perspectief op wonen, zorg en onderwijs en/of arbeid tijdens verblijf en/of daarna. Een zinvolle dagbesteding en intersectorale samenwerking voor behandeling of time-out kunnen onderdeel zijn. </text:p>
              </text:list-item>
              <text:list-item text:style-override="id1-3-2-2-2-17">
                <text:number>i.</text:number>
                <text:p text:style-name="al">
              <text:span text:style-name="nadrukcur">Ondersteunen bij het organiseren van hulp</text:span>: het ondersteunen bij het organiseren van passende jeugdhulp voor jeugdigen en hun ouders, waar de regionale expertteams niet uitkomen of die de regio’s niet beschikbaar hebben vanwege de complexiteit. Het heeft tot doel de jeugdhulp, zorg, begeleiding (en eventueel verblijf) te organiseren die nodig is voor jeugdigen met complexe en meervoudige problematiek en hun ouders. Ten behoeve hiervan wordt de kennis en expertise, maar ook de hulp, begeleiding en ondersteuning domein overstijgend gebundeld en in samenhang ingezet om de best passende zorg voor de jeugdige te realiseren.</text:p>
              </text:list-item>
              <text:list-item text:style-override="id1-3-2-2-2-18">
                <text:number>j.</text:number>
                <text:p text:style-name="al">
              <text:span text:style-name="nadrukcur">ouder</text:span>: gezaghebbende ouder, adoptiefouder, stiefouder of een ander die een jeugdige als behorend tot zijn gezin verzorgt en opvoedt, niet zijnde een pleegouder.</text:p>
              </text:list-item>
            </text:list>
            <text:p text:style-name="al"/>
          </text:section>
          <text:section text:name="artikel_id1-3-2-2-3" text:style-name="artikel">
            <text:p text:style-name="artikel_kop_titel"><text:span text:style-name="artikel_kop_label">Artikel</text:span> <text:span text:style-name="artikel_kop_nr">2</text:span> Doel subsidieregeling</text:p>
            <text:p text:style-name="al">Het doel is het stimuleren van initiatieven die bijdragen aan het oplossen van bovenregionale lacunes in passende hulp en zorgbehoeften in het jeugdhulplandschap van Brabant/Zeeland en richt zich specifiek tot de functie het ondersteunen bij het organiseren van hulp op lacunes kleinschalig wonen zoals beschreven in Bijlage 1 voor de doelgroep bedoeld in artikel 3.</text:p>
            <text:p text:style-name="al"/>
          </text:section>
          <text:section text:name="artikel_id1-3-2-2-4" text:style-name="artikel">
            <text:p text:style-name="artikel_kop_titel"><text:span text:style-name="artikel_kop_label">Artikel</text:span> <text:span text:style-name="artikel_kop_nr">3</text:span> Doelgroep </text:p>
            <text:p text:style-name="al">De doelgroep betreft jeugdigen uit de jeugdhulpregio’s tot 18 jaar en, indien sprake is van verlengde jeugdhulp tot 23 jaar, met een combinatie van meerdere problemen op meerdere domeinen, waarbij niet één van deze problemen bovenliggend is. Het gaat om:</text:p>
            <text:list text:style-name="id1-3-2-2-4-3">
              <text:list-item text:style-override="id1-3-2-2-4-3">
                <text:number>a.</text:number>
                <text:p text:style-name="al">jeugdigen: </text:p>
                <text:p text:style-name="al">i. met een combinatie van autisme en gedragsproblemen, waardoor zij veel faalervaringen hebben en dit verergert naar trauma, angststoornissen of agressiviteit. Vaak ook met een lagere intelligentie en/of lager sociaal-emotioneel niveau; </text:p>
                <text:p text:style-name="al">ii. met een combinatie van suïcidaliteit, depressie, zelfbeschadiging, trauma, eetproblemen, systeemproblematiek, autisme en/of een bedreigde persoonlijkheidsontwikkeling.;</text:p>
                <text:p text:style-name="al">iii. vanaf 17 jaar, vaak in de JeugdzorgPlus, met Autisme Spectrum Stoornis, agressiviteit, verslaving en/of een disharmonisch intelligentieprofiel; </text:p>
                <text:p text:style-name="al">iv. met ernstige hechtingsproblemen in combinatie met trauma en soms verslavingsproblemen of seksueel overschrijdend gedrag; </text:p>
                <text:p text:style-name="al">v. met een (licht) verstandelijke beperking, ggz-problematiek, Autisme Spectrum Stoornis in combinatie met andere beperkingen of aandoeningen </text:p>
              </text:list-item>
              <text:list-item text:style-override="id1-3-2-2-4-4">
                <text:number> b. </text:number>
                <text:p text:style-name="al">de ouders van de jeugdigen bedoeld onder a.</text:p>
                <text:p text:style-name="al"/>
              </text:list-item>
            </text:list>
          </text:section>
          <text:section text:name="artikel_id1-3-2-2-5" text:style-name="artikel">
            <text:p text:style-name="artikel_kop_titel"><text:span text:style-name="artikel_kop_label">Artikel</text:span> <text:span text:style-name="artikel_kop_nr">4</text:span> Subsidieaanvrager</text:p>
            <text:p text:style-name="al">Voor subsidie komen alleen in aanmerking rechtspersonen met volledig rechtsbevoegdheid, die gedurende het tijdvak van deze subsidieregeling een overeenkomst hebben met en/of gesubsidieerd worden door één of meerdere gemeenten uit de jeugdhulpregio’s voor het leveren van een individuele voorziening op grond van de Jeugdwet.</text:p>
            <text:p text:style-name="al"/>
          </text:section>
          <text:section text:name="artikel_id1-3-2-2-6" text:style-name="artikel">
            <text:p text:style-name="artikel_kop_titel"><text:span text:style-name="artikel_kop_label">Artikel</text:span> <text:span text:style-name="artikel_kop_nr">5</text:span> De te subsidiëren activiteiten </text:p>
            <text:p text:style-name="al">Een jaarlijkse of meerjarige (maximaal tot en met 31 december 2023) subsidie, mits deze bijdraagt aan de doelen zoals omschreven in artikel 2, wordt verleend voor activiteiten betrekking hebbend op de doelgroep genoemd in artikel 3 voor de functie ondersteunen bij het organiseren van hulp van het Bovenregionaal Expertisenetwerk Jeugd Brabant/Zeeland, zijnde:</text:p>
            <text:list text:style-name="id1-3-2-2-6-3">
              <text:list-item text:style-override="id1-3-2-2-6-3">
                <text:number>I.</text:number>
                <text:p text:style-name="al">investeringskosten zoals aanpassingen om een huis geschikt te maken voor kleinschalig wonen; en/of</text:p>
              </text:list-item>
              <text:list-item text:style-override="id1-3-2-2-6-4">
                <text:number>II.</text:number>
                <text:p text:style-name="al">opstartkosten zoals het nog niet op de volledige inzet kunnen draaien vanaf het startmoment; en/of</text:p>
              </text:list-item>
              <text:list-item text:style-override="id1-3-2-2-6-5">
                <text:number>III.</text:number>
                <text:p text:style-name="al">ontwikkelkosten zoals kosten voor trainen en toerusten van betrokkenen en professionals, coördinatiekosten en kosten voor keurmerken en/of verplichte registraties.</text:p>
              </text:list-item>
            </text:list>
            <text:p text:style-name="al"/>
          </text:section>
          <text:section text:name="artikel_id1-3-2-2-7" text:style-name="artikel">
            <text:p text:style-name="artikel_kop_titel"><text:span text:style-name="artikel_kop_label">Artikel</text:span> <text:span text:style-name="artikel_kop_nr">6</text:span> Subsidievereisten</text:p>
            <text:p text:style-name="al">Om in aanmerking te komen voor subsidie als bedoeld in artikel 5, wordt in aanvulling op het bepaalde in ASV voldaan aan de volgende vereisten: </text:p>
            <text:list text:style-name="id1-3-2-2-7-3">
              <text:list-item text:style-override="id1-3-2-2-7-3">
                <text:number>a.</text:number>
                <text:p text:style-name="al">de activiteiten hebben een bovenregionaal karakter; en</text:p>
              </text:list-item>
              <text:list-item text:style-override="id1-3-2-2-7-4">
                <text:number>b.</text:number>
                <text:p text:style-name="al">de activiteiten worden intersectoraal uitgevoerd; en</text:p>
              </text:list-item>
              <text:list-item text:style-override="id1-3-2-2-7-5">
                <text:number>c.</text:number>
                <text:p text:style-name="al">de activiteiten dragen bij aan de verbinding met de vertrouwde (leef)omgeving en/of zo thuis mogelijk en is ondersteunend bij het bieden van perspectief aan (ouders met) jeugdigen met complexe en meervoudige problematiek; en</text:p>
              </text:list-item>
              <text:list-item text:style-override="id1-3-2-2-7-6">
                <text:number>d.</text:number>
                <text:p text:style-name="al">de activiteiten zijn vernieuwend in het jeugdhulplandschap; en </text:p>
              </text:list-item>
              <text:list-item text:style-override="id1-3-2-2-7-7">
                <text:number>e.</text:number>
                <text:p text:style-name="al">de activiteiten dragen bij aan de beweging naar 0, en </text:p>
              </text:list-item>
              <text:list-item text:style-override="id1-3-2-2-7-8">
                <text:number>f.</text:number>
                <text:p text:style-name="al">de activiteiten hebben betekenisgeving en zijn herstelgericht; en</text:p>
              </text:list-item>
              <text:list-item text:style-override="id1-3-2-2-7-9">
                <text:number>g.</text:number>
                <text:p text:style-name="al">bij een aanvraag om meerjarige subsidie wordt de noodzaak en de behoefte aan een meerjarige subsidie per activiteit aangetoond.</text:p>
              </text:list-item>
            </text:list>
            <text:p text:style-name="al"/>
          </text:section>
          <text:section text:name="artikel_id1-3-2-2-8" text:style-name="artikel">
            <text:p text:style-name="artikel_kop_titel"><text:span text:style-name="artikel_kop_label">Artikel</text:span> <text:span text:style-name="artikel_kop_nr">7</text:span> Subsidieplafond/verdeling van de subsidie</text:p>
            <text:list text:style-name="id1-3-2-2-8-2">
              <text:list-item text:style-override="id1-3-2-2-8-2">
                <text:number>1.</text:number>
                <text:p text:style-name="al">Het subsidieplafond voor het subsidiëren van activiteiten zoals bedoeld in deze subsidieregeling, wordt jaarlijks vastgesteld en bedraagt € 950.000, - voor 2022.</text:p>
              </text:list-item>
              <text:list-item text:style-override="id1-3-2-2-8-3">
                <text:number>2.</text:number>
                <text:p text:style-name="al">De subsidieaanvragen worden conform artikel 10 beoordeeld. Indien er meerdere aanvragen voldoen aan de subsidievereisten zoals genoemd in artikel 6 en de som van het aantal aanvragen het subsidieplafond zoals bedoeld in het eerste lid te boven gaat, vindt een ranking, zoals opgenomen in bijlage 2, plaats waarbij subsidies verstrekt kunnen worden tot het moment dat het subsidieplafond bereikt wordt.</text:p>
              </text:list-item>
            </text:list>
            <text:p text:style-name="al"/>
          </text:section>
          <text:section text:name="artikel_id1-3-2-2-9" text:style-name="artikel">
            <text:p text:style-name="artikel_kop_titel"><text:span text:style-name="artikel_kop_label">Artikel</text:span> <text:span text:style-name="artikel_kop_nr">8</text:span> Bij aanvraag in te dienen gegevens</text:p>
            <text:p text:style-name="al">Onverminderd het bepaalde in artikel 4:2 Awb en de ASV, dient de aanvrager een gedegen en onderbouwd plan van aanpak te overleggen waarin ten minste staat beschreven:</text:p>
            <text:list text:style-name="id1-3-2-2-9-3">
              <text:list-item text:style-override="id1-3-2-2-9-3">
                <text:number>a.</text:number>
                <text:p text:style-name="al">hoe de activiteiten aansluiten bij de doelstelling zoals vermeld in artikel 2; en</text:p>
              </text:list-item>
              <text:list-item text:style-override="id1-3-2-2-9-4">
                <text:number>b.</text:number>
                <text:p text:style-name="al">hoe invulling wordt gegeven aan vereisten voor subsidieverstrekking; en</text:p>
              </text:list-item>
              <text:list-item text:style-override="id1-3-2-2-9-5">
                <text:number>c.</text:number>
                <text:p text:style-name="al">de te behalen doelen voor de doelgroep; en</text:p>
              </text:list-item>
              <text:list-item text:style-override="id1-3-2-2-9-6">
                <text:number>d.</text:number>
                <text:p text:style-name="al">met wie en hoe er wordt samengewerkt; en</text:p>
              </text:list-item>
              <text:list-item text:style-override="id1-3-2-2-9-7">
                <text:number>e.</text:number>
                <text:p text:style-name="al">de planning en ontwikkeling van de activiteiten met wanneer, hoe, waar, welke inzet plaatsvindt en op welk moment de zorgverlening start.</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
                <text:number>1.</text:number>
                <text:p text:style-name="al">Een aanvraag kunnen digitaal worden ingediend middels een door het college beschikbaar gestelde aanvraagformulier op www.eindhoven.nl/subsidie.</text:p>
              </text:list-item>
              <text:list-item text:style-override="id1-3-2-2-10-3">
                <text:number>2.</text:number>
                <text:p text:style-name="al">In afwijking van het bepaalde in de ASV wordt de aanvraag ingediend uiterlijk vóór 15 april van 2022.</text:p>
              </text:list-item>
            </text:list>
            <text:p text:style-name="al"/>
          </text:section>
          <text:section text:name="artikel_id1-3-2-2-11" text:style-name="artikel">
            <text:p text:style-name="artikel_kop_titel"><text:span text:style-name="artikel_kop_label">Artikel</text:span> <text:span text:style-name="artikel_kop_nr">10</text:span> Beoordeling subsidieaanvraag</text:p>
            <text:list text:style-name="id1-3-2-2-11-2">
              <text:list-item text:style-override="id1-3-2-2-11-2">
                <text:number>1.</text:number>
                <text:p text:style-name="al">De aanvragen die tijdig en volledig zijn ontvangen worden voorgelegd aan de beoordelingscommissie BEN en op basis van bijlage 2 van deze regeling beoordeeld en met elkaar vergeleken. </text:p>
              </text:list-item>
              <text:list-item text:style-override="id1-3-2-2-11-3">
                <text:number>2.</text:number>
                <text:p text:style-name="al">Met inachtneming van het bepaalde in deze subsidieregeling en de ASV brengt de beoordelingscommissie BEN advies uit aan het college van burgemeester en wethouders van de gemeente Eindhoven</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p text:style-name="al">In afwijking van het bepaalde in de ASV met betrekking tot de beslistermijn, beslist het college binnen 8 weken na ontvangst van de aanvraag.</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subsidieregeling treedt in werking met ingang van de dag volgend op haar bekendmaking en geldt tot en met 31 december 2023.</text:p>
            <text:p text:style-name="al"/>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Subsidieregeling BEN Jeugd Brabant/Zeeland 2022, kleinschalig wonen.</text:p>
            <text:p text:style-name="al"/>
          </text:section>
        </text:section>
        <text:section text:name="regeling-sluiting_id1-3-2-3" text:style-name="regeling-sluiting">
          <text:section text:name="ondertekening_id1-3-2-3-1">
            <text:p><text:span text:style-name="functie">Eindhoven, 15 maart 2022</text:span></text:p>
            <text:p><text:span text:style-name="functie">Het college van burgemeester en wethouders van Eindhoven,</text:span></text:p>
            <text:p><text:span text:style-name="functie"/></text:p>
            <text:p><text:span text:style-name="functie"/></text:p>
            <text:p><text:span text:style-name="functie">, burgemeester</text:span></text:p>
            <text:p><text:span text:style-name="functie"/></text:p>
            <text:p><text:span text:style-name="functie"/></text:p>
            <text:p><text:span text:style-name="functie"/></text:p>
            <text:p><text:span text:style-name="functie">, secretaris</text:span></text:p>
          </text:section>
        </text:section>
        <text:section text:name="bijlage_id1-3-2-4" text:style-name="bijlage">
          <text:p text:style-name="bijlage_top"/>
          <text:p text:style-name="hoofdstuk_kop"><text:span text:style-name="label">Bijlage</text:span> <text:span text:style-name="nr">1</text:span> Kleinschalig Wonen</text:p>
          <text:p text:style-name="al"/>
          <text:p text:style-name="al">Het jeugdhulplandschap in Brabant en Zeeland kent enkele lacunes: tekorten aan specifieke passende hulp en kennis. Deze lacunes zijn er de oorzaak van dat jeugdigen tot 23 jaar met complexe én meervoudige én weinig voorkomende problematiek niet de hulp krijgen die passend en nodig is. </text:p>
          <text:p text:style-name="al">Deze subsidieregeling is specifiek gericht op het oplossen van de volgende lacunes in het kleinschalig wonen. Het gaat om intersectorale samenwerking gericht op maatwerkoplossingen voor:</text:p>
          <text:p text:style-name="al"/>
          <text:p text:style-name="al">- kleinschalige woonvoorzieningen voor hoogcomplexe zorgvragen, zoals gespecialiseerde gezinshuizen en pleeggezinnen met intersectorale expertise voor meervoudige problematieken;</text:p>
          <text:p text:style-name="al"/>
          <text:p text:style-name="al">- tijdelijke gespecialiseerde time-out voorzieningen, deeltijdopvang, flexhuis;</text:p>
          <text:p text:style-name="al"/>
          <text:p text:style-name="al">- woonvoorzieningen na behandeling en na gesloten plaatsing met ‘rest’problematiek, zoals middelengebruik, agressieproblemen.</text:p>
          <text:p text:style-name="al"/>
          <text:p text:style-name="al">- gemengde maatwerk woonvormen (Jeugdwet, Wet maatschappelijke ondersteuning, Wet Langdurige zorg; combinaties problematiek; opgroeiplekken)</text:p>
          <text:p text:style-name="al">
          <text:span text:style-name="nadrukvet"/>
        </text:p>
          <text:p text:style-name="al"/>
        </text:section>
        <text:section text:name="bijlage_id1-3-2-5" text:style-name="bijlage">
          <text:p text:style-name="bijlage_top"/>
          <text:p text:style-name="hoofdstuk_kop"><text:span text:style-name="label">Bijlage</text:span> <text:span text:style-name="nr">2</text:span> Beoordelingskader initiatieven bovenregionaal expertisenetwerk Jeugd Brabant/Zeeland</text:p>
          <text:p text:style-name="al"/>
          <text:p text:style-name="al">Het gaat om: initiatieven, die een tijdelijk beroep doen op de beschikbare middelen van het bovenregionale expertisenetwerk en bijdragen aan een bovenregionale oplossing voor lacunes, en aan de ontwikkeling en implementatie van een of meer van de drie functies van het expertisenetwerk. </text:p>
          <text:p text:style-name="al"/>
          <text:p text:style-name="al">
          <text:span text:style-name="nadrukvet">
            <text:span text:style-name="nadrukondlijn">Werkwijze</text:span>
          </text:span>
        </text:p>
          <text:list text:style-name="id1-3-2-5-6">
            <text:list-item text:style-override="id1-3-2-5-6-1">
              <text:number>1.</text:number>
              <text:p text:style-name="al">Na ontvangst subsidieaanvraag vindt controle op volledigheid plaats. Indien nodig worden aanvullende vragen gesteld aan de initiatiefnemer.</text:p>
            </text:list-item>
            <text:list-item text:style-override="id1-3-2-5-6-2">
              <text:number>2.</text:number>
              <text:p text:style-name="al">Indien subsidieaanvraag voldoet vindt beoordeling plaats over de totale subsidieaanvraag langs onderstaande criteria. </text:p>
            </text:list-item>
            <text:list-item text:style-override="id1-3-2-5-6-3">
              <text:number>3.</text:number>
              <text:p text:style-name="al">Ieder lid van de beoordelingscommissie leest het initiatief en beoordeelt het m.b.v. onderstaand beoordelingskader kwalitatief en kwantitatief</text:p>
            </text:list-item>
            <text:list-item text:style-override="id1-3-2-5-6-4">
              <text:number>4.</text:number>
              <text:p text:style-name="al">Tijdens een bijeenkomst van de beoordelingscommissie onder leiding van de voorzitter bespreken de leden integraal hun beoordeling en advies. Na bespreking is er ruimte om de individuele beoordeling aan te passen. Indien nodig worden aanvullende vragen gesteld aan de initiatiefnemer (subsidieaanvrager).</text:p>
            </text:list-item>
            <text:list-item text:style-override="id1-3-2-5-6-5">
              <text:number>5.</text:number>
              <text:p text:style-name="al">De beoordelingscommissie komt tot een gezamenlijk advies over de ingediende initiatieven en geeft advies af aan het college van burgemeester en wethouders van de gemeente Eindhoven. Het gezamenlijke advies wordt pas gegeven nadat alle initiatieven beoordeeld en gewogen zijn. </text:p>
            </text:list-item>
            <text:list-item text:style-override="id1-3-2-5-6-6">
              <text:number>6.</text:number>
              <text:p text:style-name="al">Parallel aan de beoordelingscommissie wordt aan de jeugdhulpregio(s) gevraagd of het initiatief past binnen het regionale beleid en inkoop. Aan een aantal aanbieders wordt gevraagd of het initiatief vernieuwend is en passend bij de doelgroep van BEN. </text:p>
            </text:list-item>
            <text:list-item text:style-override="id1-3-2-5-6-7">
              <text:number>7.</text:number>
              <text:p text:style-name="al">Het advies van de beoordelingscommissie wordt ter besluitvorming voorgelegd aan het college van burgemeester en wethouders Eindhoven. </text:p>
            </text:list-item>
            <text:list-item text:style-override="id1-3-2-5-6-8">
              <text:number>8.</text:number>
              <text:p text:style-name="al">Na het collegebesluit ontvangt de subsidieaanvrager een beschikking. </text:p>
            </text:list-item>
          </text:list>
          <text:p text:style-name="al"/>
          <text:p text:style-name="al">
          <text:span text:style-name="nadrukvet">
            <text:span text:style-name="nadrukondlijn">Beoordeling</text:span>
          </text:span>
        </text:p>
          <text:p text:style-name="al"/>
          <text:p text:style-name="al">
          <text:span text:style-name="nadrukvet">1. Probleemstelling (20%)</text:span>
        </text:p>
          <text:p text:style-name="al">Draagt het initiatief bij aan de geconstateerde knelpunten en/of lacunes en doel van subsidieregeling (art. 2)? </text:p>
          <text:p text:style-name="al">Richt de aanvraag zich op de doelgroep BEN (art. 3)?</text:p>
          <text:p text:style-name="al">Wordt aan alle subsidievereisten (art. 6) van de subsidieregeling voldaan?</text:p>
          <text:p text:style-name="al">Is het probleem duidelijk beschreven (is duidelijk afgebakend wat het wel en niet omvat)?</text:p>
          <text:p text:style-name="al">Is de context goed beschreven, zodat we geleerde lessen in vergelijkbare situaties kunnen toepassen? </text:p>
          <text:p text:style-name="al">Is de aanpak duidelijk (op hoofdlijnen) beschreven?</text:p>
          <text:p text:style-name="al">Past de aanpak bij het realiseren van de doelen? </text:p>
          <text:p text:style-name="al">Is er een realistische planning toegevoegd?</text:p>
          <text:p text:style-name="al">Is duidelijk hoe er wordt geëvalueerd?</text:p>
          <text:p text:style-name="al">Is er een proces van leren en kennis delen opgenomen in het plan?</text:p>
          <text:p text:style-name="al">Is duidelijk hoe het initiatief na beëindiging subsidiegelden geborgd gaat worden? </text:p>
          <text:p text:style-name="al"/>
          <text:p text:style-name="al">
          <text:span text:style-name="nadrukcur">Score:</text:span>
        </text:p>
          <text:p text:style-name="al">Onvoldoende = 0 punten</text:p>
          <text:p text:style-name="al">Matig = 10 punten</text:p>
          <text:p text:style-name="al">Voldoende = 30 punten</text:p>
          <text:p text:style-name="al">Goed = 50 punten</text:p>
          <text:p text:style-name="al"/>
          <text:p text:style-name="al">
          <text:span text:style-name="nadrukvet">2. Resultaat (20%)</text:span>
        </text:p>
          <text:p text:style-name="al">Is het resultaat voor de beschreven doelgroep goed beschreven?</text:p>
          <text:p text:style-name="al">Is beschreven wat het initiatief oplevert m.b.t. de geconstateerde lacunes of knelpunten in het proces om tot passende hulp te komen?</text:p>
          <text:p text:style-name="al"/>
          <text:p text:style-name="al">
          <text:span text:style-name="nadrukcur">Score:</text:span>
        </text:p>
          <text:p text:style-name="al">Onvoldoende = 0 punten</text:p>
          <text:p text:style-name="al">Matig = 10 punten</text:p>
          <text:p text:style-name="al">Voldoende = 30 punten</text:p>
          <text:p text:style-name="al">Goed = 50 punten</text:p>
          <text:p text:style-name="al"/>
          <text:p text:style-name="al">
          <text:span text:style-name="nadrukvet">3. Projectorganisatie (10%)</text:span>
        </text:p>
          <text:p text:style-name="al">Is de projectorganisatie duidelijk beschreven en wie subsidieaanvrager is? </text:p>
          <text:p text:style-name="al"/>
          <text:p text:style-name="al">
          <text:span text:style-name="nadrukcur">Score:</text:span>
        </text:p>
          <text:p text:style-name="al">Onvoldoende = 0 punten</text:p>
          <text:p text:style-name="al">Matig = 10 punten</text:p>
          <text:p text:style-name="al">Voldoende = 30 punten</text:p>
          <text:p text:style-name="al">Goed = 50 punten</text:p>
          <text:p text:style-name="al"/>
          <text:p text:style-name="al">
          <text:span text:style-name="nadrukvet">4. Samenwerking (15%)</text:span>
        </text:p>
          <text:p text:style-name="al">Is er sprake van een gezamenlijke subsidieaanvraag?</text:p>
          <text:p text:style-name="al">Op welke niveaus vindt samenwerking plaats? (Uitvoerend en/of management en/of bestuurlijk).</text:p>
          <text:p text:style-name="al">Is er sprake van intersectorale samenwerking? (voorbeelden van sectoren zijn: jeugdhulp, geestelijke gezondheidszorg, gehandicaptenzorg, onderwijs, sport, sociale zaken). </text:p>
          <text:p text:style-name="al">Worden relevante experts, andere partijen en (vertegenwoordiging) jeugdigen en gezin betrokken in de projectorganisatie?</text:p>
          <text:p text:style-name="al"/>
          <text:p text:style-name="al">
          <text:span text:style-name="nadrukcur">Score:</text:span>
        </text:p>
          <text:p text:style-name="al">Onvoldoende = 0 punten</text:p>
          <text:p text:style-name="al">Matig = 10 punten</text:p>
          <text:p text:style-name="al">Voldoende = 30 punten</text:p>
          <text:p text:style-name="al">Goed = 50 punten</text:p>
          <text:p text:style-name="al"/>
          <text:p text:style-name="al">
          <text:span text:style-name="nadrukvet">5. Randvoorwaarden, risico's en beheersmaatregelen (10%)</text:span>
        </text:p>
          <text:p text:style-name="al">Zijn randvoorwaarden en risico's realistisch beschreven?</text:p>
          <text:p text:style-name="al">Zijn er realistische maatregelen geformuleerd om de risico's te kunnen beheersen?</text:p>
          <text:p text:style-name="al"/>
          <text:p text:style-name="al">
          <text:span text:style-name="nadrukcur">Score:</text:span>
        </text:p>
          <text:p text:style-name="al">Onvoldoende = 0 punten</text:p>
          <text:p text:style-name="al">Matig = 10 punten</text:p>
          <text:p text:style-name="al">Voldoende = 30 punten</text:p>
          <text:p text:style-name="al">Goed = 50 punten</text:p>
          <text:p text:style-name="al"/>
          <text:p text:style-name="al">
          <text:span text:style-name="nadrukvet">6. Begroting (25%)</text:span>
        </text:p>
          <text:p text:style-name="al">Is er sprake van een realistische begroting?</text:p>
          <text:p text:style-name="al">Is duidelijk welke kosten de initiatiefnemers zelf betalen en welke bijdrage aan het netwerk wordt gevraagd? Staat deze in redelijke verhouding?</text:p>
          <text:p text:style-name="al">Is de gevraagde bijdrage realistisch t.a.v. het doel van het initiatief?</text:p>
          <text:p text:style-name="al">Bespaart het initiatief naar verwachting kosten t.o.v. reguliere oplossing?</text:p>
          <text:p text:style-name="al">Is na afronding sprake van frictiekosten? Welke zijn dit dan en waar hebben deze mee te maken?</text:p>
          <text:p text:style-name="al"/>
          <text:p text:style-name="al">
          <text:span text:style-name="nadrukcur">Score:</text:span>
        </text:p>
          <text:p text:style-name="al">Onvoldoende = 0 punten</text:p>
          <text:p text:style-name="al">Matig = 10 punten</text:p>
          <text:p text:style-name="al">Voldoende = 30 punten</text:p>
          <text:p text:style-name="al">Goed = 50 punten</text:p>
          <text:p text:style-name="al"/>
          <text:p text:style-name="al">
          <text:span text:style-name="nadrukvet">7. Aanvullende voorwaarden indien de subsidiëring een activiteit betreft die in de nabije toekomst onderdeel gaat uitmaken van zorglandschap Jeugd (subsidie of inkoop)?</text:span>
        </text:p>
          <text:p text:style-name="al">Betreft de subsidiëring een activiteit die in de nabije toekomst onderdeel gaat uitmaken van zorglandschap Jeugd (subsidie of inkoop) van het BEN? Zo ja, dan moeten onderstaande aanvullende voorwaarden gesteld worden in de beschikking tot subsidieverlening.</text:p>
          <text:p text:style-name="al"/>
          <text:list text:style-name="id1-3-2-5-86">
            <text:list-item text:style-override="id1-3-2-5-86-1">
              <text:number>1.</text:number>
              <text:p text:style-name="al">In aanvulling op het bepaalde in de ASV bevat de aanvraag tot vaststelling ten minste de volgende gegevens: </text:p>
              <text:list text:style-name="id1-3-2-5-86-1-3">
                <text:list-item text:style-override="id1-3-2-5-86-1-3-1">
                  <text:number>a.</text:number>
                  <text:p text:style-name="al">de voor- en nadelen met ten minste 2 vergelijkbare initiatieven;</text:p>
                </text:list-item>
                <text:list-item text:style-override="id1-3-2-5-86-1-3-2">
                  <text:number>b.</text:number>
                  <text:p text:style-name="al">als er sprake is van intersectorale samenwerking/multidisciplinaire inzet welke disciplines vanuit welk niveau betrokken waren, hoe vaak en bij welke discipline(s) het zwaartepunt lag? Is er gebruik gemaakt van ervaringsdeskundigheid?; </text:p>
                </text:list-item>
                <text:list-item text:style-override="id1-3-2-5-86-1-3-3">
                  <text:number>c.</text:number>
                  <text:p text:style-name="al">de gemonitorde looptijd van het traject dat een jeugdige gedurende de periode dat hij/zij verblijft in het kleinschalig wonen: gemiddeld, maximaal, minimaal per jeugdige;</text:p>
                </text:list-item>
                <text:list-item text:style-override="id1-3-2-5-86-1-3-4">
                  <text:number>d.</text:number>
                  <text:p text:style-name="al">een advies over de uitvoeringseisen voor programma van eisen;</text:p>
                </text:list-item>
                <text:list-item text:style-override="id1-3-2-5-86-1-3-5">
                  <text:number>e.</text:number>
                  <text:p text:style-name="al">een advies over de aan potentiële aanbieders te stellen ervaringseisen;</text:p>
                </text:list-item>
                <text:list-item text:style-override="id1-3-2-5-86-1-3-6">
                  <text:number>f.</text:number>
                  <text:p text:style-name="al">de kosten uitgesplitst naar ontwikkeling, opleiding, multidisciplinaire overleg, directe uren (face tot face), overige indirecte uren, overhead en overige kosten;</text:p>
                </text:list-item>
                <text:list-item text:style-override="id1-3-2-5-86-1-3-7">
                  <text:number>g.</text:number>
                  <text:p text:style-name="al">de uitkomsten van cliënttevredenheidsonderzoek van de deelnemers van de gesubsidieerde activiteiten;</text:p>
                </text:list-item>
                <text:list-item text:style-override="id1-3-2-5-86-1-3-8">
                  <text:number>h.</text:number>
                  <text:p text:style-name="al">een advies voor een geschikte bekostigingsmethodiek; </text:p>
                </text:list-item>
                <text:list-item text:style-override="id1-3-2-5-86-1-3-9">
                  <text:number>i.</text:number>
                  <text:p text:style-name="al">een tekstvoorstel voor een product(omschrijving) om in te kunnen kopen of te subsidiëren; </text:p>
                </text:list-item>
                <text:list-item text:style-override="id1-3-2-5-86-1-3-10">
                  <text:number>j.</text:number>
                  <text:p text:style-name="al">wat zijn de geleerde lessen van de activiteiten die gebruikt kunnen worden bij toekomstige vergelijkbare activiteiten.</text:p>
                </text:list-item>
              </text:list>
            </text:list-item>
            <text:list-item text:style-override="id1-3-2-5-86-2">
              <text:number>2.</text:number>
              <text:p text:style-name="al">De aanvraag tot vaststelling, zoals bedoeld in lid 1, bevat tevens een versie die gedeeld mag worden met derden.</text:p>
            </text:list-item>
          </text:list>
          <text:p text:style-name="al"/>
          <text:p text:style-name="al">
          <text:span text:style-name="nadrukcur">Score:</text:span>
        </text:p>
          <text:p text:style-name="al">Ja / Nee</text:p>
          <text:p text:style-name="al"/>
          <text:p text:style-name="al">
          <text:span text:style-name="nadrukvet">Totaalscore 1 t/m 6</text:span>
        </text:p>
          <text:p text:style-name="al">Onvoldoende:</text:p>
          <text:p text:style-name="al">Matig:</text:p>
          <text:p text:style-name="al">Voldoende:</text:p>
          <text:p text:style-name="al">Goed </text:p>
          <text:p text:style-name="al">
          <text:span text:style-name="nadrukvet">Max. totaal</text:span>
        </text:p>
          <text:p text:style-name="al"/>
          <text:p text:style-name="al">
          <text:span text:style-name="nadrukvet">Advies beoordelingscommissie:</text:span>
        </text:p>
          <text:p text:style-name="al">Positief Ja / Nee</text:p>
          <text:p text:style-name="al">Negatief Ja / Nee</text:p>
          <text:p text:style-name="al"/>
          <text:p text:style-name="al">Aanvullende voorwaarden (vraag 7) Ja / Ne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733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3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3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DC.source">titel 4.2 van de Algemene wet bestuursrecht]|[1.0:c:BWBR0005537&amp;titeldeel=4.2&amp;g=2022-03-02</meta:user-defined>
    <meta:user-defined meta:name="DC.source">artikel 149 van de Gemeentewet]|[1.0:c:BWBR0005416&amp;artikel=149&amp;g=2022-01-01</meta:user-defined>
    <meta:user-defined meta:name="DC.source">artikel 156 van de Gemeentewet]|[1.0:c:BWBR0005416&amp;artikel=156&amp;g=2022-01-01</meta:user-defined>
    <meta:user-defined meta:name="DC.source">ASV Eindhoven]|[https://lokaleregelgeving.overheid.nl/CVDR105464</meta:user-defined>
    <meta:user-defined meta:name="DCTERMS.alternative">Subsidieregeling BEN Jeugd Brabant/Zeeland 2022, kleinschalig wonen</meta:user-defined>
    <dc:language>nl</dc:language>
    <meta:user-defined meta:name="OVERHEIDop.locatietype/OVERHEIDop.gebiedsmarkering">Gemeente</meta:user-defined>
    <meta:user-defined meta:name="DC.title">Subsidieregeling Bovenregionaal Expertisenetwerk Jeugd Brabant/Zeeland 2022, kleinschalig wonen</meta:user-defined>
    <meta:user-defined meta:name="DCTERMS.W3CDTF/DCTERMS.available">2022-04-04</meta:user-defined>
    <meta:user-defined meta:name="DCTERMS.W3CDTF/OVERHEIDop.jaargang">2022</meta:user-defined>
    <meta:user-defined meta:name="OVERHEIDop.publicationIssue">147338</meta:user-defined>
    <meta:user-defined meta:name="OVERHEIDop.betreftRegeling">CVDR675183_1</meta:user-defined>
    <meta:user-defined meta:name="xs:date/OVERHEIDop.startdatum">2022-04-05</meta:user-defined>
    <meta:user-defined meta:name="xs:date/OVERHEIDop.einddatum">2024-01-01</meta:user-defined>
    <meta:user-defined meta:name="OVERHEIDop.GmbID/DC.identifier">gmb-2022-147338</meta:user-defined>
    <meta:user-defined meta:name="OVERHEIDop.versieInformatie"/>
  </office:meta>
</office:document-meta>
</file>