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kappen van 10 bomen aan Pater de Leeuw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de Leeuwstraat te Beek en Donk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8-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33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10 bomen aan Pater de Leeuwstraat te Beek en Don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37</meta:user-defined>
    <meta:user-defined meta:name="OVERHEIDop.GmbID/DC.identifier">gmb-2022-147337</meta:user-defined>
    <meta:user-defined meta:name="OVERHEIDop.versieInformatie"/>
  </office:meta>
</office:document-meta>
</file>