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Zutphenseweg 7 in Vorden, het plaatsen van een glijbaan</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Bronckhorst een besluit genomen op de aanvraag voor een omgevingsvergunning. De aanvraag is geregistreerd onder kenmerk 18769429. De aanvraag gaat over het plaatsen van een glijbaan aan de Oude Zutphenseweg 7 in Vorden. De bezwaartermijn start op 2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33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3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3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Oude Zutphenseweg 7 in Vorden, het plaatsen van een glijbaan</meta:user-defined>
    <meta:user-defined meta:name="DCTERMS.W3CDTF/DCTERMS.available">2022-04-04</meta:user-defined>
    <meta:user-defined meta:name="DCTERMS.W3CDTF/OVERHEIDop.jaargang">2022</meta:user-defined>
    <meta:user-defined meta:name="OVERHEIDop.externeBijlage">Aanvraagformulier (publiceerbare versie)|exb-2022-19310</meta:user-defined>
    <meta:user-defined meta:name="OVERHEIDop.externeBijlage">vergunning|exb-2022-19311</meta:user-defined>
    <meta:user-defined meta:name="OVERHEIDop.publicationIssue">147333</meta:user-defined>
    <meta:user-defined meta:name="OVERHEIDop.GmbID/DC.identifier">gmb-2022-147333</meta:user-defined>
    <meta:user-defined meta:name="OVERHEIDop.versieInformatie"/>
  </office:meta>
</office:document-meta>
</file>