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innenwei 30 te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OV-2022-0632 voor een omgevingsvergunning op de locatie Binnenwei 30 te Siegerswoude. De vergunning is verleend. Het besluit betreft:</text:p>
            <text:p text:style-name="common-al">het bouwen van een 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april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april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4733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3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3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nnenwei 30 te Siegerswoud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332</meta:user-defined>
    <meta:user-defined meta:name="OVERHEIDop.GmbID/DC.identifier">gmb-2022-147332</meta:user-defined>
    <meta:user-defined meta:name="OVERHEIDop.versieInformatie"/>
  </office:meta>
</office:document-meta>
</file>