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straat 41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omgevingsvergunning op locatie Boekweitstraat 41 te Purmerend. De aanvraag is geregistreerd onder zaaknummer Z2022-0351.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32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2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weitstraat 41 te Purmerend</meta:user-defined>
    <meta:user-defined meta:name="DCTERMS.W3CDTF/DCTERMS.available">2022-04-04</meta:user-defined>
    <meta:user-defined meta:name="DCTERMS.W3CDTF/OVERHEIDop.jaargang">2022</meta:user-defined>
    <meta:user-defined meta:name="OVERHEIDop.externeBijlage">dakopbouw Boekweitstraat 41|exb-2022-19309</meta:user-defined>
    <meta:user-defined meta:name="OVERHEIDop.publicationIssue">147329</meta:user-defined>
    <meta:user-defined meta:name="OVERHEIDop.GmbID/DC.identifier">gmb-2022-147329</meta:user-defined>
    <meta:user-defined meta:name="OVERHEIDop.versieInformatie"/>
  </office:meta>
</office:document-meta>
</file>