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negen populieren, Wechterholt 35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1773ESUITE156712022</text:p>
            <text:p text:style-name="common-al">Verzenddatum besluit: 31-03-2022</text:p>
            <text:p text:style-name="common-al">Locatie: Wechterholt 35 8131RB Wijhe</text:p>
            <text:p text:style-name="common-al">Projectomschrijving: het kappen van negen populieren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73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56712022</meta:user-defined>
    <meta:user-defined meta:name="DCTERMS.abstract">het kappen van negen populieren</meta:user-defined>
    <dc:language>nl</dc:language>
    <meta:user-defined meta:name="OVERHEIDop.locatietype/OVERHEIDop.gebiedsmarkering">Punt</meta:user-defined>
    <meta:user-defined meta:name="DC.title">Ingetrokken aanvraag omgevingsvergunning, het kappen van negen populieren, Wechterholt 35 8131RB Wijh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326</meta:user-defined>
    <meta:user-defined meta:name="OVERHEIDop.GmbID/DC.identifier">gmb-2022-147326</meta:user-defined>
    <meta:user-defined meta:name="OVERHEIDop.versieInformatie"/>
  </office:meta>
</office:document-meta>
</file>