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Eindhovensebaan 23.</text:p>
            <text:p text:style-name="common-al">De gemeente heeft op een besluit genomen op de aanvraag voor een omgevingsvergunning met zaaknummer OV2021-0381.</text:p>
            <text:p text:style-name="common-al">De zaak betreft locatie Eindhovensebaan 23 en heeft de omschrijving "bouwen van bedrijfsbebouwing met winkel, loods en kas". De vergunning is Verleend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73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381</meta:user-defined>
    <meta:user-defined meta:name="DCTERMS.abstract">bouwen van bedrijfsbebouwing met winkel, loods en ka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325</meta:user-defined>
    <meta:user-defined meta:name="OVERHEIDop.GmbID/DC.identifier">gmb-2022-147325</meta:user-defined>
    <meta:user-defined meta:name="OVERHEIDop.versieInformatie"/>
  </office:meta>
</office:document-meta>
</file>