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, Maatwerk, IJsselstraat 4 8131VC Wijhe, IJsselstraat 6 8131VC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73ESUITE314852021</text:p>
            <text:p text:style-name="common-al">Datum afgehandeld: 06-01-2022</text:p>
            <text:p text:style-name="common-al">Locatie: IJsselstraat 4 8131VC Wijhe, IJsselstraat 6 8131VC Wijhe</text:p>
            <text:p text:style-name="common-al">Projectomschrijving: geluidmaatwerkvoorschriften</text:p>
            <text:p text:style-name="common-al">Het besluit ligt met ingang van 20 januari 2022 ter inzage.  </text:p>
            <text:p text:style-name="last-al">U kunt het digitaal toegestuurd krijgen. Dit kunt u opvragen bij <text:a xlink:href="mailto:omgevingsloket@odijsselland.nl" xlink:type="simple">omgevingsloket@odijsselland.nl</text:a> onder vermelding van zaaknummer. Tegen dat besluit kunt u tot en met 17 februari 2022 bij het college van B&amp;W bezwaarschrift indienen en de voorzieningenrechter van de Rechtbank Overijssel verzoeken een voorlopige voorziening te treffen, indien u door de onmiddellijke tenuitvoerlegging van het besluit onevenredig in uw belangen wordt geschaad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473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73ESUITE314852021</meta:user-defined>
    <meta:user-defined meta:name="DCTERMS.abstract">Maatwerk nodig voor geluid in avondperio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et milieubeheer, Maatwerk, IJsselstraat 4 8131VC Wijhe, IJsselstraat 6 8131VC Wijhe</meta:user-defined>
    <meta:user-defined meta:name="DCTERMS.W3CDTF/DCTERMS.available">2022-01-19</meta:user-defined>
    <meta:user-defined meta:name="DCTERMS.W3CDTF/OVERHEIDop.jaargang">2022</meta:user-defined>
    <meta:user-defined meta:name="OVERHEIDop.publicationIssue">14732</meta:user-defined>
    <meta:user-defined meta:name="OVERHEIDop.GmbID/DC.identifier">gmb-2022-14732</meta:user-defined>
    <meta:user-defined meta:name="OVERHEIDop.versieInformatie"/>
  </office:meta>
</office:document-meta>
</file>