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nkelcentrum Leyenburg Volendamlaan 670 en 690 tot en met 712, Escamplaan 281 tot en met 293, 297-303 en 3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de verleende vergunning met kenmerk 202112703/8119278 d.d. 06-01-2022 voor het veranderen van het winkelcentrum Leyenburg Volendamlaan 670 en 690 tot en met 712, Escamplaan 281 tot en met 293, 297-303 en 313 en het uitvoeren van renovatiewerkzaamheden welke wijziging bestaat uit het maken van enkele aanpassingen</text:p>
            <text:p text:style-name="common-al"/>
            <text:p text:style-name="common-al">Ons kenmerk: 202205738</text:p>
            <text:p text:style-name="tussenkopcur">
            <text:span text:style-name="nadrukvet">Stadsdeel:</text:span>
          </text:p>
            <text:p text:style-name="tussenkopcur">
            <text:span text:style-name="nadrukvet">Locatie(s)</text:span>
          </text:p>
            <text:p text:style-name="common-al">winkelcentrum Leyenburg Volendamlaan 670 en 690 tot en met 712, Escamplaan 281 tot en met 293, 297-303 en 313</text:p>
            <text:p text:style-name="tussenkopcur">
            <text:span text:style-name="nadrukvet">Ontvangstdatum aanvraag:</text:span>
          </text:p>
            <text:p text:style-name="common-al">30 maart 202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 Hetzelfde geldt voor het besluit met de bijbehorende stukken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731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1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1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738/8254569</meta:user-defined>
    <meta:user-defined meta:name="DCTERMS.abstract">Het gewijzigd uitvoeren van de verleende vergunning met kenmerk 202112703/8119278 d.d. 06-01-2022 voor het veranderen van het winkelcentrum Leyenburg Volendamlaan 670 en 690 tot en met 712, Escamplaan 281 tot en met 293, 297-303 en 313 en het uitvoeren van renovatiewerkzaamheden welke...</meta:user-defined>
    <dc:language>nl</dc:language>
    <meta:user-defined meta:name="OVERHEIDop.locatietype/OVERHEIDop.gebiedsmarkering">Adres</meta:user-defined>
    <meta:user-defined meta:name="DC.title">Omgevingsvergunning - Aangevraagd, winkelcentrum Leyenburg Volendamlaan 670 en 690 tot en met 712, Escamplaan 281 tot en met 293, 297-303 en 313 te Den Haa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316</meta:user-defined>
    <meta:user-defined meta:name="OVERHEIDop.GmbID/DC.identifier">gmb-2022-147316</meta:user-defined>
    <meta:user-defined meta:name="OVERHEIDop.versieInformatie"/>
  </office:meta>
</office:document-meta>
</file>