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ensteeg 3, Herensteeg 3 2311S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4924</text:p>
            <text:p text:style-name="common-al">Ingekomen: 11-01-2022 00:00</text:p>
            <text:p text:style-name="common-al">Locatie: Herensteeg 3 2311S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4924" xlink:type="simple">publicatiesomgevingsvergunningen@leiden.nl</text:a> de volgende gegevens:</text:p>
            <text:p text:style-name="common-al">- het kenmerk van de aanvraag: Z/22/334492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73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4924</meta:user-defined>
    <meta:user-defined meta:name="DCTERMS.abstract">Herensteeg 3</meta:user-defined>
    <dc:language>nl</dc:language>
    <meta:user-defined meta:name="OVERHEIDop.locatietype/OVERHEIDop.gebiedsmarkering">Punt</meta:user-defined>
    <meta:user-defined meta:name="DC.title">Aanvraag omgevingsvergunning, Herensteeg 3, Herensteeg 3 2311SG Leiden</meta:user-defined>
    <meta:user-defined meta:name="DCTERMS.W3CDTF/DCTERMS.available">2022-01-20</meta:user-defined>
    <meta:user-defined meta:name="DCTERMS.W3CDTF/OVERHEIDop.jaargang">2022</meta:user-defined>
    <meta:user-defined meta:name="OVERHEIDop.externeBijlage">LEIDEN_202201_GFO_ZAKEN_789038_6645147_16418924...|exb-2022-2089</meta:user-defined>
    <meta:user-defined meta:name="OVERHEIDop.publicationIssue">14731</meta:user-defined>
    <meta:user-defined meta:name="OVERHEIDop.GmbID/DC.identifier">gmb-2022-14731</meta:user-defined>
    <meta:user-defined meta:name="OVERHEIDop.versieInformatie"/>
  </office:meta>
</office:document-meta>
</file>