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Mw. Bahler-Boermalaan 6 a te Paterswolde; het vervangen van de huidige zend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Mw. Bahler-Boermalaan 6 a te Paterswolde</text:p>
            <text:p text:style-name="tussenkopcur">Omschrijving : het vervangen van de huidige zendmast</text:p>
            <text:p text:style-name="tussenkopcur">Verzonden :  31 maart 2022</text:p>
            <text:p text:style-name="tussenkopcur">Kenmerk : WABO-2022003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7305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0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0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Ingetrokken aanvraag voor een omgevingsvergunning Mw. Bahler-Boermalaan 6 a te Paterswolde; het vervangen van de huidige zendmast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305</meta:user-defined>
    <meta:user-defined meta:name="OVERHEIDop.GmbID/DC.identifier">gmb-2022-147305</meta:user-defined>
    <meta:user-defined meta:name="OVERHEIDop.versieInformatie"/>
  </office:meta>
</office:document-meta>
</file>