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Koningsdag 2022 -Plein voor en naast Villa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meerjarige evenementenvergunning akkoord, verzonden 31 maart 2022, zaaknummer Z22-011157</text:span>
          </text:p>
            <text:p text:style-name="common-al">Koningsdag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30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0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11157</meta:user-defined>
    <meta:user-defined meta:name="DCTERMS.abstract">Koningsdag 2022</meta:user-defined>
    <dc:language>nl</dc:language>
    <meta:user-defined meta:name="OVERHEIDop.locatietype/OVERHEIDop.gebiedsmarkering">Adres</meta:user-defined>
    <meta:user-defined meta:name="DC.title">Gemeente Amstelveen - melding meerjarige evenementenvergunning akkoord voor Koningsdag 2022 -Plein voor en naast Villa Randwijc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03</meta:user-defined>
    <meta:user-defined meta:name="OVERHEIDop.GmbID/DC.identifier">gmb-2022-147303</meta:user-defined>
    <meta:user-defined meta:name="OVERHEIDop.versieInformatie"/>
  </office:meta>
</office:document-meta>
</file>