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Pater van Donstraat 55 Heiblo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Pater van Donstraat 55, 6089NM Heibloem <text:span text:style-name="nadrukvet">Verzenddatum besluit</text:span>:30-03-2022 <text:span text:style-name="nadrukvet">Kenmerk besluit</text:span>: BRA2022-0015</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730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0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0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Kennisgeving huisnummerbesluit - Pater van Donstraat 55 Heibloem</meta:user-defined>
    <meta:user-defined meta:name="DCTERMS.W3CDTF/DCTERMS.available">2022-04-04</meta:user-defined>
    <meta:user-defined meta:name="DCTERMS.W3CDTF/OVERHEIDop.jaargang">2022</meta:user-defined>
    <meta:user-defined meta:name="OVERHEIDop.publicationIssue">147302</meta:user-defined>
    <meta:user-defined meta:name="OVERHEIDop.GmbID/DC.identifier">gmb-2022-147302</meta:user-defined>
    <meta:user-defined meta:name="OVERHEIDop.versieInformatie"/>
  </office:meta>
</office:document-meta>
</file>