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schuurtjes en het vervangen van de kozijnen atrium, District West Breda, KLokkenberg 30, 32 en 3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26</text:p>
            <text:p text:style-name="common-al">Ingekomen: 27-03-2022</text:p>
            <text:p text:style-name="common-al">Locatie: District West Breda, KLokkenberg 30, 32 en 33 Breda</text:p>
            <text:p text:style-name="common-al">Projectomschrijving: het bouwen van 3 schuurtjes en het vervangen van de kozijnen atriu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30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0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0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726</meta:user-defined>
    <meta:user-defined meta:name="DCTERMS.abstract">het bouwen van 3 schuurtjes en het vervangen van de kozijnen atrium</meta:user-defined>
    <dc:language>nl</dc:language>
    <meta:user-defined meta:name="OVERHEIDop.locatietype/OVERHEIDop.gebiedsmarkering">Punt</meta:user-defined>
    <meta:user-defined meta:name="DC.title">Aanvraag omgevingsvergunning, het bouwen van 3 schuurtjes en het vervangen van de kozijnen atrium, District West Breda, KLokkenberg 30, 32 en 33 Bred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01</meta:user-defined>
    <meta:user-defined meta:name="OVERHEIDop.GmbID/DC.identifier">gmb-2022-147301</meta:user-defined>
    <meta:user-defined meta:name="OVERHEIDop.versieInformatie"/>
  </office:meta>
</office:document-meta>
</file>