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weiland aan de Oppperduit 14 en 18 te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2 heeft de gemeente een aanvraag ontvangen voor een evenementenvergunning voor "Krimpenerwaard 40-45"  op 13-05 en 14-05-2022 op locatie weiland aan de Oppperduit 14 en 18 te Lekkerkerk. De aanvraag is geregistreerd onder zaaknummer SXO-2022050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7300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0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0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weiland aan de Oppperduit 14 en 18 te Lekkerkerk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300</meta:user-defined>
    <meta:user-defined meta:name="OVERHEIDop.GmbID/DC.identifier">gmb-2022-147300</meta:user-defined>
    <meta:user-defined meta:name="OVERHEIDop.versieInformatie"/>
  </office:meta>
</office:document-meta>
</file>