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eologische monumentenvergunning Torenstraat 27 in Ezinge</text:p>
      <text:section text:name="zakelijke-mededeling_id1-3-2" text:style-name="zakelijke-mededeling">
        <text:section text:name="zakelijke-mededeling-tekst_id1-3-2-1" text:style-name="zakelijke-mededeling-tekst">
          <text:section text:name="tekst_id1-3-2-1-1" text:style-name="tekst">
            <text:p text:style-name="common-al">Voor het wijzigen van een archeologisch rijksmonument is de Rijksdienst voor het Cultureel Erfgoed bevoegd gezag. Burgemeester en wethouders van de gemeente Westerkwartier coördineren overeenkomstig het bepaalde in artikel 3.12 van de Wet algemene bepalingen omgevingsrecht (Wabo) het voornemen een vergunning te verlenen voor het vergroten van een woning op het perceel met de kadastrale aanduiding: Ezinge A-500 (Rijksmonumentnummer 522164 / Locatie Torenstraat 27) te Ezinge, geregistreerd onder Z202100993.</text:p>
            <text:p text:style-name="common-al">
            <text:span text:style-name="nadrukvet">Inhoud van het plan</text:span>
          </text:p>
            <text:p text:style-name="common-al">De aanvraag, het ontwerpbesluit en de bijbehorende stukken hebben vanaf 24 februari 2022 gedurende zes weken tot en met 6 april 2022, ter inzage gelegen in het gemeentehuis te Zuidhorn. Tijdens deze periode zijn er geen zienswijzen ingediend.</text:p>
            <text:p text:style-name="common-al">
            <text:span text:style-name="nadrukvet">Inzage</text:span>
          </text:p>
            <text:p text:style-name="common-al">Het besluit en de bijbehorende stukken liggen met ingang van 8 april 2022 tot en met </text:p>
            <text:p text:style-name="common-al">19 mei 2022 tijdens openingstijden voor een ieder ter inzage bij het Klantcontactcentrum in het gemeentehuis in Zuidhorn, Hooiweg 9 te Zuidhorn. </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 </text:p>
            <text:list text:style-name="id1-3-2-1-1-9">
              <text:list-item text:style-override="id1-3-2-1-1-9-1">
                <text:number>1.</text:number>
                <text:p text:style-name="al">de naam en het adres van de indiener; </text:p>
              </text:list-item>
              <text:list-item text:style-override="id1-3-2-1-1-9-2">
                <text:number>2.</text:number>
                <text:p text:style-name="al">de dagtekening; </text:p>
              </text:list-item>
              <text:list-item text:style-override="id1-3-2-1-1-9-3">
                <text:number>3.</text:number>
                <text:p text:style-name="al">een omschrijving van het besluit waartegen het beroep is gericht; </text:p>
              </text:list-item>
              <text:list-item text:style-override="id1-3-2-1-1-9-4">
                <text:number>4.</text:number>
                <text:p text:style-name="al">de gronden van het beroep.</text:p>
              </text:list-item>
            </text:list>
            <text:p text:style-name="common-al">Er kan ook digitaal beroep ingesteld worden bij genoemde rechtbank via <text:span text:style-name="nadrukondlijn">loket.rechtspraak.nl/bestuursrecht</text:span>. Daarvoor moet men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29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29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29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rcheologische monumentenvergunning Torenstraat 27 in Ezinge</meta:user-defined>
    <meta:user-defined meta:name="DCTERMS.W3CDTF/DCTERMS.available">2022-04-07</meta:user-defined>
    <meta:user-defined meta:name="DCTERMS.W3CDTF/OVERHEIDop.jaargang">2022</meta:user-defined>
    <meta:user-defined meta:name="OVERHEIDop.publicationIssue">147298</meta:user-defined>
    <meta:user-defined meta:name="OVERHEIDop.GmbID/DC.identifier">gmb-2022-147298</meta:user-defined>
    <meta:user-defined meta:name="OVERHEIDop.versieInformatie"/>
  </office:meta>
</office:document-meta>
</file>