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Huysackers kavel 15, [VHV01C04708] Veldhoven C 4708 .</text:p>
            <text:p text:style-name="common-al">De gemeente heeft op 30-03-2022 een aanvraag omgevingsvergunning ontvangen.</text:p>
            <text:p text:style-name="common-al">Het betreft een aanvraag op locatie Huysackers kavel 15, [VHV01C04708] Veldhoven C 4708 met omschrijving bouwen van een woning.</text:p>
            <text:p text:style-name="common-al">De zaak is geregistreerd onder nummer VHZ2022-0033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72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3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297</meta:user-defined>
    <meta:user-defined meta:name="OVERHEIDop.GmbID/DC.identifier">gmb-2022-147297</meta:user-defined>
    <meta:user-defined meta:name="OVERHEIDop.versieInformatie"/>
  </office:meta>
</office:document-meta>
</file>