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3 senioren woningen Ooster Mheenweg 26, 3849PB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een besluit genomen op de aanvraag met zaaknummer 2021-000671 voor oprichten 3 senioren woningen op locatie Ooster Mheenweg 26 en 26a en Wouterskampen 37 i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De omgevingsvergunning (NL.IMRO.0243.OV00288-0002) kunt u raadplegen via de landelijke website: <text:a xlink:href="https://www.ruimtelijkeplannen.nl/viewer/view?planidn=NL.IMRO.0243.OV00288-0002" xlink:type="simple">https://www.ruimtelijkeplannen.nl/viewer/view?planidn=NL.IMRO.0243.OV00288-0002</text:a> (bronbestanden: <text:a xlink:href="https://digitaleplannen.nl/0243/4594025C-8177-4CD5-94AB-F8F1B6FAA44E/" xlink:type="simple">https://digitaleplannen.nl/0243/4594025C-8177-4CD5-94AB-F8F1B6FAA44E/</text:a>).</text:p>
            <text:p text:style-name="common-al">
            <text:span text:style-name="nadrukvet">Procedure</text:span>
          </text:p>
            <text:p text:style-name="common-al">De omgevingsvergunning Hierden Dorp – Ooster Mheenweg 26 ligt met ingang van 5 april gedurende 6 weken voor een ieder ter inzage in de stadswinkel van het stadhuis. Gedurende deze termijn kan een ieder tegen de omgevingsvergunning beroep aantekenen bij de rechtbank. U kunt alleen beroep aantekenen als u een zienswijze tegen het ontwerpbesluit hebt ingediend of indien u redelijkerwijze niet verweten kan worden dat u geen zienswijze ingediend heeft. Informatie: domein Ruimte, dhr. K. Kamphorst, tel 411110.</text:p>
            <text:p text:style-name="common-al">
            <text:span text:style-name="nadrukvet">Griffierecht</text:span>
          </text:p>
            <text:p text:style-name="common-al">Voor de behandeling van uw beroep is griffierecht verschuldigd. De griffier van de rechtbank bericht u hierover direct na ontvangst van uw beroep.</text:p>
            <text:p text:style-name="common-al"/>
            <text:p text:style-name="common-al">
            <text:span text:style-name="nadrukvet">Voorlopige voorziening</text:span>
          </text:p>
            <text:p text:style-name="last-al">Het indienen van een beroepschrift maakt het besluit niet ongedaan. Het besluit wordt dus op het gebruikelijke tijdstip van kracht. Wilt u toch uitstel van dat tijdstip, dan moet u hiervooreen apart schriftelijk of langs digitale weg een verzoek indienen bij: De voorzieningenrechter van de rechtbank Gelderland, sector Bestuursrecht, Postbus 9030,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729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29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29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oster Mheenweg 26, 3849PB Hierden</meta:user-defined>
    <dc:language>nl</dc:language>
    <meta:user-defined meta:name="OVERHEIDop.locatietype/OVERHEIDop.gebiedsmarkering">Punt</meta:user-defined>
    <meta:user-defined meta:name="DC.title">Verlening omgevingsvergunning, 3 senioren woningen Ooster Mheenweg 26, 3849PB Hierd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296</meta:user-defined>
    <meta:user-defined meta:name="OVERHEIDop.GmbID/DC.identifier">gmb-2022-147296</meta:user-defined>
    <meta:user-defined meta:name="OVERHEIDop.versieInformatie"/>
  </office:meta>
</office:document-meta>
</file>