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er hoogte van Jan Hoogerwerfstraat 19, 1782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r hoogte van Jan Hoogerwerfstraat 19, 1782VA Den Helder : het verwijderen van asbesthoudende materialen</text:p>
            <text:p text:style-name="common-al">Verzenddatum: 30 maart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728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8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8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r hoogte van Jan Hoogerwerfstraat 19, 1782VA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ter hoogte van Jan Hoogerwerfstraat 19, 1782VA Den Held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7287</meta:user-defined>
    <meta:user-defined meta:name="OVERHEIDop.GmbID/DC.identifier">gmb-2022-147287</meta:user-defined>
    <meta:user-defined meta:name="OVERHEIDop.versieInformatie"/>
  </office:meta>
</office:document-meta>
</file>