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naeuspark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PV - Linnaeusparkweg 138 t/m 142 -
11-4-2022, Locatie: Linnaeusparkweg 138</text:p>
            <text:p text:style-name="common-al">Looptijd :-- t/m 11-04-2022</text:p>
            <text:p text:style-name="common-al">Verzonden naar aanvrager op: 30-03-2022</text:p>
            <text:p text:style-name="common-al">Kenmerk gemeente: Z/22/2021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18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6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6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6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1877</meta:user-defined>
    <meta:user-defined meta:name="DCTERMS.abstract">TVM 5PV - Linnaeusparkweg 138 t/m 142 - 11-4-2022, Linnaeusparkweg 138</meta:user-defined>
    <dc:language>nl</dc:language>
    <meta:user-defined meta:name="OVERHEIDop.locatietype/OVERHEIDop.gebiedsmarkering">Punt</meta:user-defined>
    <meta:user-defined meta:name="DC.title">Besluit apv vergunning Verleend Linnaeusparkweg 138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267</meta:user-defined>
    <meta:user-defined meta:name="OVERHEIDop.GmbID/DC.identifier">gmb-2022-147267</meta:user-defined>
    <meta:user-defined meta:name="OVERHEIDop.versieInformatie"/>
  </office:meta>
</office:document-meta>
</file>