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IJsselland Rally, Grote Kerkplein (zaaknummer 5113-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IJsselland Rally op <text:span text:style-name="nadrukvet">18 maart 2022</text:span>, locatie <text:span text:style-name="nadrukvet">Grote Kerkplein</text:span><text:span text:style-name="nadrukvet">.</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72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2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2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IJsselland Rally, Grote Kerkplein (zaaknummer 5113-2022)</meta:user-defined>
    <meta:user-defined meta:name="DCTERMS.W3CDTF/DCTERMS.available">2022-01-13</meta:user-defined>
    <meta:user-defined meta:name="DCTERMS.W3CDTF/OVERHEIDop.jaargang">2022</meta:user-defined>
    <meta:user-defined meta:name="OVERHEIDop.publicationIssue">14723</meta:user-defined>
    <meta:user-defined meta:name="OVERHEIDop.GmbID/DC.identifier">gmb-2022-14723</meta:user-defined>
    <meta:user-defined meta:name="OVERHEIDop.versieInformatie"/>
  </office:meta>
</office:document-meta>
</file>