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elingenstraat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Wielingenstraat 10, 05-04-22 t/m 29-04-22, Locatie: Wielingenstraat 10-1</text:p>
            <text:p text:style-name="common-al">Looptijd :-- t/m 29-04-2022</text:p>
            <text:p text:style-name="common-al">Verzonden naar aanvrager op: 30-03-2022</text:p>
            <text:p text:style-name="common-al">Kenmerk gemeente: Z/22/2022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23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19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9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9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2325</meta:user-defined>
    <meta:user-defined meta:name="DCTERMS.abstract">Object, Wielingenstraat 10, 05-04-22 t/m 29-04-22, Wielingenstraat 10-1</meta:user-defined>
    <dc:language>nl</dc:language>
    <meta:user-defined meta:name="OVERHEIDop.locatietype/OVERHEIDop.gebiedsmarkering">Punt</meta:user-defined>
    <meta:user-defined meta:name="DC.title">Besluit apv vergunning Verleend Wielingenstraat 10-1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195</meta:user-defined>
    <meta:user-defined meta:name="OVERHEIDop.GmbID/DC.identifier">gmb-2022-147195</meta:user-defined>
    <meta:user-defined meta:name="OVERHEIDop.versieInformatie"/>
  </office:meta>
</office:document-meta>
</file>