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akkappellen, Zwolseweg 245 7412AH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235</text:p>
            <text:p text:style-name="common-al">Ingekomen: 08-01-2022</text:p>
            <text:p text:style-name="common-al">Locatie: Zwolseweg 245 7412AH Deventer, [DVT00A05680] Deventer A 5680 </text:p>
            <text:p text:style-name="common-al">Projectomschrijving: het plaatsen/vervangen van een dakkapel aan de voorzijde en achterzij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71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1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235</meta:user-defined>
    <meta:user-defined meta:name="DCTERMS.abstract">het plaatsen van dakkappellen</meta:user-defined>
    <dc:language>nl</dc:language>
    <meta:user-defined meta:name="OVERHEIDop.locatietype/OVERHEIDop.gebiedsmarkering">Punt</meta:user-defined>
    <meta:user-defined meta:name="DC.title">Aanvraag omgevingsvergunning, het vervangen van dakkappellen, Zwolseweg 245 7412AH Deventer</meta:user-defined>
    <meta:user-defined meta:name="DCTERMS.W3CDTF/DCTERMS.available">2022-01-13</meta:user-defined>
    <meta:user-defined meta:name="DCTERMS.W3CDTF/OVERHEIDop.jaargang">2022</meta:user-defined>
    <meta:user-defined meta:name="OVERHEIDop.publicationIssue">14719</meta:user-defined>
    <meta:user-defined meta:name="OVERHEIDop.GmbID/DC.identifier">gmb-2022-14719</meta:user-defined>
    <meta:user-defined meta:name="OVERHEIDop.versieInformatie"/>
  </office:meta>
</office:document-meta>
</file>