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ir Winston Churchillln 1023 a, 2286AD, het oprichten van 1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Sir Winston Churchillln 1023 a, 2286AD, het oprichten van 1 woning; ontvangstdatum: 4-1-2022; ontvangstdatum: 202201048953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71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1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1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0489538</meta:user-defined>
    <dc:language>nl</dc:language>
    <meta:user-defined meta:name="OVERHEIDop.locatietype/OVERHEIDop.gebiedsmarkering">Adres</meta:user-defined>
    <meta:user-defined meta:name="DC.title">Activiteit: Bouw, Sir Winston Churchillln 1023 a, 2286AD, het oprichten van 1 woning;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17</meta:user-defined>
    <meta:user-defined meta:name="OVERHEIDop.GmbID/DC.identifier">gmb-2022-14717</meta:user-defined>
    <meta:user-defined meta:name="OVERHEIDop.versieInformatie"/>
  </office:meta>
</office:document-meta>
</file>