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zenstraat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4 parkeervakken, object, Rozenstraat 213 tot 217, 21-4-2022, Locatie: Rozenstraat 224</text:p>
            <text:p text:style-name="common-al">Looptijd :-- t/m 21-04-2022</text:p>
            <text:p text:style-name="common-al">Verzonden naar aanvrager op: 30-03-2022</text:p>
            <text:p text:style-name="common-al">Kenmerk gemeente: Z/22/2022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24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14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4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4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2453</meta:user-defined>
    <meta:user-defined meta:name="DCTERMS.abstract">tvm 4 parkeervakken, object, Rozenstraat 213 tot 217, 21-4-2022, Rozenstraat 224</meta:user-defined>
    <dc:language>nl</dc:language>
    <meta:user-defined meta:name="OVERHEIDop.locatietype/OVERHEIDop.gebiedsmarkering">Punt</meta:user-defined>
    <meta:user-defined meta:name="DC.title">Besluit apv vergunning Verleend Rozenstraat 224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143</meta:user-defined>
    <meta:user-defined meta:name="OVERHEIDop.GmbID/DC.identifier">gmb-2022-147143</meta:user-defined>
    <meta:user-defined meta:name="OVERHEIDop.versieInformatie"/>
  </office:meta>
</office:document-meta>
</file>