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laan 6 te Maastricht. Kennisgeving nieuwe aanvraag omgevingsvergunning, het splitsen van het pand met zowel woon- als kantoorfunctie voor het realiseren van 3 zelfsta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63WB</text:p>
            <text:p text:style-name="common-al">
            <text:span text:style-name="nadrukvet">Sint Lambertuslaan 6 te Maastricht</text:span>
          </text:p>
            <text:p text:style-name="common-al">
            <text:span text:style-name="nadrukvet">het splitsen van het pand met zowel woon- als kantoorfunctie voor het realiseren van 3 zelfstandige woningen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71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1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1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Lambertuslaan 6 te Maastricht. Kennisgeving nieuwe aanvraag omgevingsvergunning, het splitsen van het pand met zowel woon- als kantoorfunctie voor het realiseren van 3 zelfstandige woning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714</meta:user-defined>
    <meta:user-defined meta:name="OVERHEIDop.GmbID/DC.identifier">gmb-2022-14714</meta:user-defined>
    <meta:user-defined meta:name="OVERHEIDop.versieInformatie"/>
  </office:meta>
</office:document-meta>
</file>