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end Parnassusweg 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verlenging toestemming tijdelijk terras voor bedrijf Vascobelo V-Bar Noma House B.V. - Parnassusweg 400 - 1081LC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30-03-2022</text:p>
            <text:p text:style-name="common-al">Kenmerk gemeente: Z/22/2023592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2/2023592" xlink:type="simple">horeca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13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13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13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23592</meta:user-defined>
    <meta:user-defined meta:name="DCTERMS.abstract">Verleend: toestemming tijdelijk terras op adres Parnassusweg 400</meta:user-defined>
    <dc:language>nl</dc:language>
    <meta:user-defined meta:name="OVERHEIDop.locatietype/OVERHEIDop.gebiedsmarkering">Punt</meta:user-defined>
    <meta:user-defined meta:name="DC.title">Besluit toestemming tijdelijk terras Verleend Parnassusweg 400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138</meta:user-defined>
    <meta:user-defined meta:name="OVERHEIDop.GmbID/DC.identifier">gmb-2022-147138</meta:user-defined>
    <meta:user-defined meta:name="OVERHEIDop.versieInformatie"/>
  </office:meta>
</office:document-meta>
</file>