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ontweg 24 en 2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491</text:span>
          </text:p>
            <text:p text:style-name="common-al">Gemeente Aalsmeer heeft op 29 december 2021 een besluit genomen op de aanvraag omgevingsvergunning voor het wijzigen van de indeling van het dubbele woonhuis, het maken van een trapsparing in beide woningen en het plaatsen 2 deuren aan de buitengevels (legalisatie). De locatie is Pontweg 24 en 24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Pontweg 24 en 24a in Aalsmeer</meta:user-defined>
    <meta:user-defined meta:name="DCTERMS.W3CDTF/DCTERMS.available">2022-01-03</meta:user-defined>
    <meta:user-defined meta:name="DCTERMS.W3CDTF/OVERHEIDop.jaargang">2022</meta:user-defined>
    <meta:user-defined meta:name="OVERHEIDop.publicationIssue">1471</meta:user-defined>
    <meta:user-defined meta:name="OVERHEIDop.GmbID/DC.identifier">gmb-2022-1471</meta:user-defined>
    <meta:user-defined meta:name="OVERHEIDop.versieInformatie"/>
  </office:meta>
</office:document-meta>
</file>